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A63000002C62DD941075E1919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/>
      <style:text-properties fo:font-style="italic" fo:font-weight="bold" officeooo:rsid="008da82f" officeooo:paragraph-rsid="008da82f" style:font-style-asian="italic" style:font-weight-asian="bold" style:font-style-complex="italic" style:font-weight-complex="bold"/>
    </style:style>
    <style:style style:name="P2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/>
      <style:text-properties fo:font-style="normal" fo:font-weight="bold" officeooo:rsid="008e124f" officeooo:paragraph-rsid="008e124f" style:font-style-asian="normal" style:font-weight-asian="bold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/>
      <style:text-properties fo:font-style="normal" fo:font-weight="bold" officeooo:rsid="008e124f" officeooo:paragraph-rsid="00966154" style:font-style-asian="normal" style:font-weight-asian="bold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bold" officeooo:rsid="008e124f" officeooo:paragraph-rsid="009efefe" style:font-style-asian="normal" style:font-weight-asian="bold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bold" officeooo:rsid="008e124f" officeooo:paragraph-rsid="00a80d8a" style:font-style-asian="normal" style:font-weight-asian="bold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bold" officeooo:rsid="009efefe" officeooo:paragraph-rsid="009efefe" style:font-style-asian="normal" style:font-weight-asian="bold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bold" officeooo:rsid="009efefe" officeooo:paragraph-rsid="009efefe" style:font-style-asian="normal" style:font-weight-asian="bold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bold" officeooo:rsid="009efefe" officeooo:paragraph-rsid="009efefe" style:font-style-asian="normal" style:font-weight-asian="bold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bold" officeooo:rsid="00a088a7" officeooo:paragraph-rsid="00a3ca81" style:font-style-asian="normal" style:font-weight-asian="bold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bold" officeooo:rsid="00a3ca81" officeooo:paragraph-rsid="00a3ca81" style:font-style-asian="normal" style:font-weight-asian="bold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/>
      <style:text-properties fo:font-style="normal" fo:font-weight="normal" officeooo:rsid="008da82f" officeooo:paragraph-rsid="008da82f" style:font-style-asian="normal" style:font-weight-asian="normal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normal" officeooo:rsid="009a8e65" officeooo:paragraph-rsid="009a8e65" style:font-style-asian="normal" style:font-weight-asian="normal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normal" officeooo:rsid="00a975d9" officeooo:paragraph-rsid="00aac11a" style:font-style-asian="normal" style:font-weight-asian="normal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normal" officeooo:rsid="00ad0c5e" officeooo:paragraph-rsid="00b34954" style:font-style-asian="normal" style:font-weight-asian="normal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normal" officeooo:rsid="00ad0c5e" officeooo:paragraph-rsid="00b8f39f" style:font-style-asian="normal" style:font-weight-asian="normal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normal" officeooo:rsid="00aebbed" officeooo:paragraph-rsid="00aebbed" style:font-style-asian="normal" style:font-weight-asian="normal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normal" officeooo:rsid="00af8717" officeooo:paragraph-rsid="00af8717" style:font-style-asian="normal" style:font-weight-asian="normal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normal" officeooo:rsid="009bcd36" officeooo:paragraph-rsid="00c83a59" style:font-style-asian="normal" style:font-weight-asian="normal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/>
      <style:text-properties style:font-name="Liberation Serif" fo:font-style="normal" fo:font-weight="bold" officeooo:rsid="008e124f" officeooo:paragraph-rsid="0090ec6a" style:font-style-asian="normal" style:font-weight-asian="bold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/>
      <style:text-properties style:font-name="Liberation Serif" fo:font-style="normal" fo:font-weight="bold" officeooo:rsid="00966154" officeooo:paragraph-rsid="00966154" style:font-style-asian="normal" style:font-weight-asian="bold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bold" officeooo:rsid="009efefe" officeooo:paragraph-rsid="009efefe" style:font-style-asian="normal" style:font-weight-asian="bold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bold" officeooo:rsid="009efefe" officeooo:paragraph-rsid="009efefe" style:font-style-asian="normal" style:font-weight-asian="bold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bold" officeooo:rsid="00b34954" officeooo:paragraph-rsid="00b34954" style:font-style-asian="normal" style:font-weight-asian="bold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66154" officeooo:paragraph-rsid="00966154" style:font-style-asian="normal" style:font-weight-asian="normal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66154" officeooo:paragraph-rsid="00966154" style:font-style-asian="normal" style:font-weight-asian="normal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7923f" officeooo:paragraph-rsid="0097923f" style:font-style-asian="normal" style:font-weight-asian="normal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a8e65" officeooo:paragraph-rsid="009a8e65" style:font-style-asian="normal" style:font-weight-asian="normal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a8e65" officeooo:paragraph-rsid="009a8e65" style:font-style-asian="normal" style:font-weight-asian="normal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b9b7b" officeooo:paragraph-rsid="009b9b7b" style:font-style-asian="normal" style:font-weight-asian="normal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  <style:tab-stop style:position="1.217cm"/>
        </style:tab-stops>
      </style:paragraph-properties>
      <style:text-properties style:font-name="Liberation Serif" fo:font-style="normal" fo:font-weight="normal" officeooo:rsid="009b9b7b" officeooo:paragraph-rsid="009b9b7b" style:font-style-asian="normal" style:font-weight-asian="normal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bcd36" officeooo:paragraph-rsid="009bcd36" style:font-style-asian="normal" style:font-weight-asian="normal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bcd36" officeooo:paragraph-rsid="00c83a59" style:font-style-asian="normal" style:font-weight-asian="normal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bcd36" officeooo:paragraph-rsid="009bcd36" style:font-style-asian="normal" style:font-weight-asian="normal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000d3" officeooo:paragraph-rsid="00a000d3" style:font-style-asian="normal" style:font-weight-asian="normal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088a7" officeooo:paragraph-rsid="00a088a7" style:font-style-asian="normal" style:font-weight-asian="normal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1efb1" officeooo:paragraph-rsid="00a1efb1" style:font-style-asian="normal" style:font-weight-asian="normal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1efb1" officeooo:paragraph-rsid="00a3ca81" style:font-style-asian="normal" style:font-weight-asian="normal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5bfc4" officeooo:paragraph-rsid="00a5bfc4" style:font-style-asian="normal" style:font-weight-asian="normal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80d8a" officeooo:paragraph-rsid="00a80d8a" style:font-style-asian="normal" style:font-weight-asian="normal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80d8a" officeooo:paragraph-rsid="009efefe" style:font-style-asian="normal" style:font-weight-asian="normal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975d9" officeooo:paragraph-rsid="00a975d9" style:font-style-asian="normal" style:font-weight-asian="normal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d0c5e" officeooo:paragraph-rsid="00b8f39f" style:font-style-asian="normal" style:font-weight-asian="normal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c19cc" officeooo:paragraph-rsid="00ac19cc" style:font-style-asian="normal" style:font-weight-asian="normal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f8717" officeooo:paragraph-rsid="00af8717" style:font-style-asian="normal" style:font-weight-asian="normal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f962e" officeooo:paragraph-rsid="00af962e" style:font-style-asian="normal" style:font-weight-asian="normal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f962e" officeooo:paragraph-rsid="00af8717" style:font-style-asian="normal" style:font-weight-asian="normal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-1.499cm" fo:line-height="150%" fo:text-align="start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b34954" officeooo:paragraph-rsid="00b34954" style:font-style-asian="normal" style:font-weight-asian="normal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/>
      <style:text-properties style:font-name="Liberation Serif" fo:font-style="normal" fo:font-weight="normal" officeooo:rsid="008f4a54" officeooo:paragraph-rsid="0094e120" style:font-style-asian="normal" style:font-weight-asian="normal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  <style:tab-stop style:position="1.217cm"/>
        </style:tab-stops>
      </style:paragraph-properties>
      <style:text-properties style:font-name="Liberation Serif" fo:font-style="normal" fo:font-weight="normal" officeooo:rsid="00d307c8" officeooo:paragraph-rsid="00d4a660" style:font-style-asian="normal" style:font-weight-asian="normal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  <style:tab-stop style:position="1.217cm"/>
        </style:tab-stops>
      </style:paragraph-properties>
      <style:text-properties style:font-name="Liberation Serif" fo:font-style="normal" fo:font-weight="normal" officeooo:rsid="00d9ea98" officeooo:paragraph-rsid="00d9ea98" style:font-style-asian="normal" style:font-weight-asian="normal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efefe" officeooo:paragraph-rsid="009efefe" style:font-style-asian="normal" style:font-weight-asian="normal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-1.499cm" fo:line-height="150%" fo:text-align="center" style:justify-single-word="false" fo:text-indent="0cm" style:auto-text-indent="false" fo:background-color="transparent"/>
      <style:text-properties style:font-name="Liberation Serif1" fo:font-style="normal" fo:font-weight="bold" officeooo:rsid="008f4a54" officeooo:paragraph-rsid="00966154" style:font-style-asian="normal" style:font-weight-asian="bold" style:font-style-complex="normal" style:font-weight-complex="bold"/>
    </style:style>
    <style:style style:name="P53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c83a59"/>
    </style:style>
    <style:style style:name="P54" style:family="paragraph" style:parent-style-name="Standard" style:master-page-name="">
      <loext:graphic-properties draw:fill="none"/>
      <style:paragraph-properties fo:margin-left="0cm" fo:margin-right="-1.499cm" fo:line-height="150%" fo:text-align="start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d0c5e" officeooo:paragraph-rsid="00ac19cc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font-size="10pt" fo:font-weight="normal" officeooo:rsid="00be43d4" officeooo:paragraph-rsid="00be43d4" style:font-size-asian="8.75pt" style:font-weight-asian="normal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0pt" fo:font-weight="normal" officeooo:rsid="00be43d4" officeooo:paragraph-rsid="00c03054" style:font-size-asian="8.75pt" style:font-weight-asian="normal" style:font-size-complex="10pt" style:font-weight-complex="normal"/>
    </style:style>
    <style:style style:name="P57" style:family="paragraph" style:parent-style-name="Standard" style:list-style-name="L1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/>
      <style:text-properties style:font-name="Liberation Serif" fo:font-style="normal" fo:font-weight="normal" officeooo:rsid="008f4a54" officeooo:paragraph-rsid="00c125a7" style:font-style-asian="normal" style:font-weight-asian="normal" style:font-style-complex="normal" style:font-weight-complex="normal"/>
    </style:style>
    <style:style style:name="P58" style:family="paragraph" style:parent-style-name="Standard" style:list-style-name="L2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66154" officeooo:paragraph-rsid="00c5bb67" style:font-style-asian="normal" style:font-weight-asian="normal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f962e" officeooo:paragraph-rsid="00af962e" style:font-style-asian="normal" style:font-weight-asian="normal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80d8a" officeooo:paragraph-rsid="00a80d8a" style:font-style-asian="normal" style:font-weight-asian="normal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normal" officeooo:rsid="00a975d9" officeooo:paragraph-rsid="00cb6f7f" style:font-style-asian="normal" style:font-weight-asian="normal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-1.499cm" fo:line-height="150%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font-style="normal" fo:font-weight="normal" officeooo:rsid="00ad0c5e" officeooo:paragraph-rsid="00ad0c5e" style:font-style-asian="normal" style:font-weight-asian="normal" style:font-style-complex="normal" style:font-weight-complex="normal"/>
    </style:style>
    <style:style style:name="P63" style:family="paragraph" style:parent-style-name="Standard" style:list-style-name="L2" style:master-page-name="">
      <loext:graphic-properties draw:fill="none"/>
      <style:paragraph-properties fo:margin-left="0cm" fo:margin-right="-1.499cm" fo:line-height="15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66154" officeooo:paragraph-rsid="00c5bb67" style:font-style-asian="normal" style:font-weight-asian="normal" style:font-style-complex="normal" style:font-weight-complex="normal"/>
    </style:style>
    <style:style style:name="P64" style:family="paragraph" style:parent-style-name="Standard" style:list-style-name="L1" style:master-page-name="">
      <loext:graphic-properties draw:fill="none"/>
      <style:paragraph-properties fo:margin-left="0.499cm" fo:margin-right="-1.499cm" fo:line-height="150%" fo:text-align="justify" style:justify-single-word="false" fo:text-indent="-0.499cm" style:auto-text-indent="false" style:page-number="auto" fo:background-color="transparent"/>
      <style:text-properties officeooo:paragraph-rsid="00c45937"/>
    </style:style>
    <style:style style:name="P65" style:family="paragraph" style:parent-style-name="Standard" style:list-style-name="L1">
      <loext:graphic-properties draw:fill="none"/>
      <style:paragraph-properties fo:margin-left="0.499cm" fo:margin-right="-1.499cm" fo:line-height="150%" fo:text-align="justify" style:justify-single-word="false" fo:text-indent="-0.499cm" style:auto-text-indent="false" fo:background-color="transparent"/>
      <style:text-properties officeooo:paragraph-rsid="00c45937"/>
    </style:style>
    <style:style style:name="P66" style:family="paragraph" style:parent-style-name="Standard" style:list-style-name="L1">
      <loext:graphic-properties draw:fill="none"/>
      <style:paragraph-properties fo:margin-left="0.499cm" fo:margin-right="-1.499cm" fo:line-height="150%" fo:text-align="justify" style:justify-single-word="false" fo:text-indent="-0.499cm" style:auto-text-indent="false" fo:background-color="transparent"/>
      <style:text-properties officeooo:paragraph-rsid="00c5bb67"/>
    </style:style>
    <style:style style:name="P67" style:family="paragraph" style:parent-style-name="Standard" style:master-page-name="">
      <loext:graphic-properties draw:fill="none"/>
      <style:paragraph-properties fo:margin-left="1.3cm" fo:margin-right="-1.499cm" fo:line-height="150%" fo:text-align="justify" style:justify-single-word="false" fo:text-indent="-0.801cm" style:auto-text-indent="false" style:page-number="auto" fo:background-color="transparent">
        <style:tab-stops>
          <style:tab-stop style:position="0.503cm"/>
        </style:tab-stops>
      </style:paragraph-properties>
      <style:text-properties fo:font-style="normal" fo:font-weight="normal" officeooo:rsid="00a975d9" officeooo:paragraph-rsid="00cb6f7f" style:font-style-asian="normal" style:font-weight-asian="normal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1.3cm" fo:margin-right="-1.499cm" fo:line-height="150%" fo:text-align="justify" style:justify-single-word="false" fo:text-indent="-1.3cm" style:auto-text-indent="false" style:page-number="auto" fo:background-color="transparent">
        <style:tab-stops>
          <style:tab-stop style:position="0.503cm"/>
        </style:tab-stops>
      </style:paragraph-properties>
      <style:text-properties fo:font-style="normal" fo:font-weight="normal" officeooo:rsid="009a8e65" officeooo:paragraph-rsid="009a8e65" style:font-style-asian="normal" style:font-weight-asian="normal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1.199cm" fo:margin-right="-1.499cm" fo:line-height="150%" fo:text-align="justify" style:justify-single-word="false" fo:text-indent="-0.7cm" style:auto-text-indent="false" style:page-number="auto" fo:background-color="transparent">
        <style:tab-stops>
          <style:tab-stop style:position="0.106cm"/>
          <style:tab-stop style:position="0.503cm"/>
        </style:tab-stops>
      </style:paragraph-properties>
      <style:text-properties style:font-name="Liberation Serif" fo:font-style="normal" fo:font-weight="normal" officeooo:rsid="00ad0c5e" officeooo:paragraph-rsid="00ad0c5e" style:font-style-asian="normal" style:font-weight-asian="normal" style:font-style-complex="normal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1.199cm" fo:margin-right="-1.499cm" fo:line-height="150%" fo:text-align="justify" style:justify-single-word="false" fo:text-indent="-1.199cm" style:auto-text-indent="false" style:page-number="auto" fo:background-color="transparent">
        <style:tab-stops>
          <style:tab-stop style:position="0.503cm"/>
        </style:tab-stops>
      </style:paragraph-properties>
      <style:text-properties fo:font-style="normal" fo:font-weight="normal" officeooo:rsid="00af8717" officeooo:paragraph-rsid="00af8717" style:font-style-asian="normal" style:font-weight-asian="normal" style:font-style-complex="normal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.499cm" fo:margin-right="-1.499cm" fo:line-height="150%" fo:text-align="justify" style:justify-single-word="false" fo:text-indent="-1.199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9bcd36" officeooo:paragraph-rsid="00c26398" style:font-style-asian="normal" style:font-weight-asian="normal" style:font-style-complex="normal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0cm" fo:margin-right="-1.499cm" fo:line-height="150%" fo:text-align="justify" style:justify-single-word="false" fo:text-indent="0.499cm" style:auto-text-indent="false" style:page-number="auto" fo:background-color="transparent">
        <style:tab-stops>
          <style:tab-stop style:position="0.503cm"/>
        </style:tab-stops>
      </style:paragraph-properties>
      <style:text-properties fo:font-style="normal" fo:font-weight="normal" officeooo:rsid="00a975d9" officeooo:paragraph-rsid="00cb6f7f" style:font-style-asian="normal" style:font-weight-asian="normal" style:font-style-complex="normal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.7cm" fo:margin-right="-1.499cm" fo:line-height="150%" fo:text-align="justify" style:justify-single-word="false" fo:text-indent="-0.7cm" style:auto-text-indent="false" style:page-number="auto" fo:background-color="transparent">
        <style:tab-stops>
          <style:tab-stop style:position="0.503cm"/>
        </style:tab-stops>
      </style:paragraph-properties>
      <style:text-properties fo:font-style="normal" fo:font-weight="bold" officeooo:rsid="00a71448" officeooo:paragraph-rsid="00a71448" style:font-style-asian="normal" style:font-weight-asian="bold" style:font-style-complex="normal" style:font-weight-complex="bold"/>
    </style:style>
    <style:style style:name="P74" style:family="paragraph" style:parent-style-name="Standard" style:master-page-name="">
      <loext:graphic-properties draw:fill="none"/>
      <style:paragraph-properties fo:margin-left="0.7cm" fo:margin-right="-1.499cm" fo:line-height="150%" fo:text-align="justify" style:justify-single-word="false" fo:text-indent="-0.7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Liberation Serif" fo:font-style="normal" fo:font-weight="normal" officeooo:rsid="00a71448" officeooo:paragraph-rsid="00a71448" style:font-style-asian="normal" style:font-weight-asian="normal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.7cm" fo:margin-right="-1.499cm" fo:line-height="150%" fo:text-align="justify" style:justify-single-word="false" fo:text-indent="-0.7cm" style:auto-text-indent="false" style:page-number="auto" fo:background-color="transparent">
        <style:tab-stops>
          <style:tab-stop style:position="0.503cm"/>
        </style:tab-stops>
      </style:paragraph-properties>
      <style:text-properties fo:font-style="normal" fo:font-weight="bold" officeooo:rsid="00a71448" officeooo:paragraph-rsid="00a80d8a" style:font-style-asian="normal" style:font-weight-asian="bold" style:font-style-complex="normal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8f4a54"/>
    </style:style>
    <style:style style:name="T3" style:family="text">
      <style:text-properties style:font-name="Liberation Serif1" fo:font-weight="bold" officeooo:rsid="008f4a54" style:font-weight-asian="bold" style:font-weight-complex="bold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style="normal" fo:font-weight="normal" officeooo:rsid="008f4a54" style:font-style-asian="normal" style:font-weight-asian="normal" style:font-style-complex="normal" style:font-weight-complex="normal"/>
    </style:style>
    <style:style style:name="T6" style:family="text">
      <style:text-properties style:font-name="Liberation Serif" fo:font-style="normal" fo:font-weight="normal" officeooo:rsid="0090ec6a" style:font-style-asian="normal" style:font-weight-asian="normal" style:font-style-complex="normal" style:font-weight-complex="normal"/>
    </style:style>
    <style:style style:name="T7" style:family="text">
      <style:text-properties style:font-name="Liberation Serif" fo:font-style="normal" fo:font-weight="normal" officeooo:rsid="0091b761" style:font-style-asian="normal" style:font-weight-asian="normal" style:font-style-complex="normal" style:font-weight-complex="normal"/>
    </style:style>
    <style:style style:name="T8" style:family="text">
      <style:text-properties style:font-name="Liberation Serif" fo:font-style="normal" fo:font-weight="normal" officeooo:rsid="009360bd" style:font-style-asian="normal" style:font-weight-asian="normal" style:font-style-complex="normal" style:font-weight-complex="normal"/>
    </style:style>
    <style:style style:name="T9" style:family="text">
      <style:text-properties style:font-name="Liberation Serif" fo:font-style="normal" fo:font-weight="normal" officeooo:rsid="009374dd" style:font-style-asian="normal" style:font-weight-asian="normal" style:font-style-complex="normal" style:font-weight-complex="normal"/>
    </style:style>
    <style:style style:name="T10" style:family="text">
      <style:text-properties style:font-name="Liberation Serif" fo:font-style="normal" fo:font-weight="normal" officeooo:rsid="0094e120" style:font-style-asian="normal" style:font-weight-asian="normal" style:font-style-complex="normal" style:font-weight-complex="normal"/>
    </style:style>
    <style:style style:name="T11" style:family="text">
      <style:text-properties style:font-name="Liberation Serif" fo:font-style="normal" fo:font-weight="normal" officeooo:rsid="00952701" style:font-style-asian="normal" style:font-weight-asian="normal" style:font-style-complex="normal" style:font-weight-complex="normal"/>
    </style:style>
    <style:style style:name="T12" style:family="text">
      <style:text-properties style:font-name="Liberation Serif" fo:font-style="normal" fo:font-weight="normal" officeooo:rsid="0095ad31" style:font-style-asian="normal" style:font-weight-asian="normal" style:font-style-complex="normal" style:font-weight-complex="normal"/>
    </style:style>
    <style:style style:name="T13" style:family="text">
      <style:text-properties style:font-name="Liberation Serif" fo:font-style="normal" fo:font-weight="normal" officeooo:rsid="00966154" style:font-style-asian="normal" style:font-weight-asian="normal" style:font-style-complex="normal" style:font-weight-complex="normal"/>
    </style:style>
    <style:style style:name="T14" style:family="text">
      <style:text-properties style:font-name="Liberation Serif" fo:font-style="normal" fo:font-weight="normal" officeooo:rsid="00978fd5" style:font-style-asian="normal" style:font-weight-asian="normal" style:font-style-complex="normal" style:font-weight-complex="normal"/>
    </style:style>
    <style:style style:name="T15" style:family="text">
      <style:text-properties style:font-name="Liberation Serif" fo:font-style="normal" fo:font-weight="normal" officeooo:rsid="00b5f27d" style:font-style-asian="normal" style:font-weight-asian="normal" style:font-style-complex="normal" style:font-weight-complex="normal"/>
    </style:style>
    <style:style style:name="T16" style:family="text">
      <style:text-properties style:font-name="Liberation Serif" fo:font-style="normal" fo:font-weight="normal" officeooo:rsid="00be43d4" style:font-style-asian="normal" style:font-weight-asian="normal" style:font-style-complex="normal" style:font-weight-complex="normal"/>
    </style:style>
    <style:style style:name="T17" style:family="text">
      <style:text-properties style:font-name="Liberation Serif" fo:font-style="normal" fo:font-weight="normal" officeooo:rsid="00c26398" style:font-style-asian="normal" style:font-weight-asian="normal" style:font-style-complex="normal" style:font-weight-complex="normal"/>
    </style:style>
    <style:style style:name="T18" style:family="text">
      <style:text-properties style:font-name="Liberation Serif" fo:font-style="normal" fo:font-weight="normal" officeooo:rsid="00c5bb67" style:font-style-asian="normal" style:font-weight-asian="normal" style:font-style-complex="normal" style:font-weight-complex="normal"/>
    </style:style>
    <style:style style:name="T19" style:family="text">
      <style:text-properties style:font-name="Liberation Serif" fo:font-style="normal" fo:font-weight="normal" officeooo:rsid="00c83a59" style:font-style-asian="normal" style:font-weight-asian="normal" style:font-style-complex="normal" style:font-weight-complex="normal"/>
    </style:style>
    <style:style style:name="T20" style:family="text">
      <style:text-properties style:font-name="Liberation Serif" fo:font-style="normal" fo:font-weight="normal" officeooo:rsid="009efefe" style:font-style-asian="normal" style:font-weight-asian="normal" style:font-style-complex="normal" style:font-weight-complex="normal"/>
    </style:style>
    <style:style style:name="T21" style:family="text">
      <style:text-properties style:font-name="Liberation Serif" fo:font-style="normal" fo:font-weight="normal" officeooo:rsid="00d10698" style:font-style-asian="normal" style:font-weight-asian="normal" style:font-style-complex="normal" style:font-weight-complex="normal"/>
    </style:style>
    <style:style style:name="T22" style:family="text">
      <style:text-properties style:font-name="Liberation Serif" fo:font-style="normal" fo:font-weight="normal" officeooo:rsid="00d26c44" style:font-style-asian="normal" style:font-weight-asian="normal" style:font-style-complex="normal" style:font-weight-complex="normal"/>
    </style:style>
    <style:style style:name="T23" style:family="text">
      <style:text-properties style:font-name="Liberation Serif" fo:font-style="normal" fo:font-weight="normal" officeooo:rsid="00d4a660" style:font-style-asian="normal" style:font-weight-asian="normal" style:font-style-complex="normal" style:font-weight-complex="normal"/>
    </style:style>
    <style:style style:name="T24" style:family="text">
      <style:text-properties style:font-name="Liberation Serif" fo:font-style="normal" fo:font-weight="normal" officeooo:rsid="00d9e4fa" style:font-style-asian="normal" style:font-weight-asian="normal" style:font-style-complex="normal" style:font-weight-complex="normal"/>
    </style:style>
    <style:style style:name="T25" style:family="text">
      <style:text-properties style:font-name="Liberation Serif" fo:font-style="normal" fo:font-weight="normal" officeooo:rsid="00df2301" style:font-style-asian="normal" style:font-weight-asian="normal" style:font-style-complex="normal" style:font-weight-complex="normal"/>
    </style:style>
    <style:style style:name="T26" style:family="text">
      <style:text-properties style:font-name="Liberation Serif" fo:font-weight="normal" style:font-weight-asian="normal" style:font-weight-complex="normal"/>
    </style:style>
    <style:style style:name="T27" style:family="text">
      <style:text-properties style:font-name="Liberation Serif" fo:font-weight="normal" officeooo:rsid="00a000d3" style:font-weight-asian="normal" style:font-weight-complex="normal"/>
    </style:style>
    <style:style style:name="T28" style:family="text">
      <style:text-properties style:font-name="Liberation Serif" fo:font-weight="normal" officeooo:rsid="00a3ca81" style:font-weight-asian="normal" style:font-weight-complex="normal"/>
    </style:style>
    <style:style style:name="T29" style:family="text">
      <style:text-properties style:font-name="Liberation Serif" fo:font-weight="normal" officeooo:rsid="00a5bfc4" style:font-weight-asian="normal" style:font-weight-complex="normal"/>
    </style:style>
    <style:style style:name="T30" style:family="text">
      <style:text-properties style:font-name="Liberation Serif" fo:font-weight="normal" officeooo:rsid="00a80d8a" style:font-weight-asian="normal" style:font-weight-complex="normal"/>
    </style:style>
    <style:style style:name="T31" style:family="text">
      <style:text-properties style:font-name="Liberation Serif" fo:font-weight="normal" officeooo:rsid="00b8eca4" style:font-weight-asian="normal" style:font-weight-complex="normal"/>
    </style:style>
    <style:style style:name="T32" style:family="text">
      <style:text-properties style:font-name="Liberation Serif" fo:font-weight="normal" officeooo:rsid="00c83a59" style:font-weight-asian="normal" style:font-weight-complex="normal"/>
    </style:style>
    <style:style style:name="T33" style:family="text">
      <style:text-properties style:font-name="Liberation Serif" fo:font-weight="normal" officeooo:rsid="00c99724" style:font-weight-asian="normal" style:font-weight-complex="normal"/>
    </style:style>
    <style:style style:name="T34" style:family="text">
      <style:text-properties style:font-name="Liberation Serif" fo:font-weight="normal" officeooo:rsid="00d5e336" style:font-weight-asian="normal" style:font-weight-complex="normal"/>
    </style:style>
    <style:style style:name="T35" style:family="text">
      <style:text-properties style:font-name="Liberation Serif" fo:font-weight="normal" officeooo:rsid="00d661ad" style:font-weight-asian="normal" style:font-weight-complex="normal"/>
    </style:style>
    <style:style style:name="T36" style:family="text">
      <style:text-properties style:font-name="Liberation Serif" fo:font-weight="normal" officeooo:rsid="00dbced6" style:font-weight-asian="normal" style:font-weight-complex="normal"/>
    </style:style>
    <style:style style:name="T37" style:family="text">
      <style:text-properties style:font-name="Liberation Serif" officeooo:rsid="008f4a54"/>
    </style:style>
    <style:style style:name="T38" style:family="text">
      <style:text-properties style:font-name="Liberation Serif" officeooo:rsid="00966154"/>
    </style:style>
    <style:style style:name="T39" style:family="text">
      <style:text-properties style:font-name="Liberation Serif" officeooo:rsid="009b9b7b"/>
    </style:style>
    <style:style style:name="T40" style:family="text">
      <style:text-properties style:font-name="Liberation Serif" officeooo:rsid="009efefe"/>
    </style:style>
    <style:style style:name="T41" style:family="text">
      <style:text-properties style:font-name="Liberation Serif" officeooo:rsid="00a80d8a"/>
    </style:style>
    <style:style style:name="T42" style:family="text">
      <style:text-properties style:font-name="Liberation Serif" officeooo:rsid="00aac11a"/>
    </style:style>
    <style:style style:name="T43" style:family="text">
      <style:text-properties style:font-name="Liberation Serif" fo:font-weight="bold" style:font-weight-asian="bold" style:font-weight-complex="bold"/>
    </style:style>
    <style:style style:name="T44" style:family="text">
      <style:text-properties style:font-name="Liberation Serif" fo:font-weight="bold" officeooo:rsid="008f4a54" style:font-weight-asian="bold" style:font-weight-complex="bold"/>
    </style:style>
    <style:style style:name="T45" style:family="text">
      <style:text-properties style:font-name="Liberation Serif" fo:font-weight="bold" officeooo:rsid="00aebbed" style:font-weight-asian="bold" style:font-weight-complex="bold"/>
    </style:style>
    <style:style style:name="T46" style:family="text">
      <style:text-properties style:font-name="Liberation Serif" fo:font-weight="bold" officeooo:rsid="00b34954" style:font-weight-asian="bold" style:font-weight-complex="bold"/>
    </style:style>
    <style:style style:name="T47" style:family="text">
      <style:text-properties style:font-name="Liberation Serif" officeooo:rsid="00abb8d1"/>
    </style:style>
    <style:style style:name="T48" style:family="text">
      <style:text-properties style:font-name="Liberation Serif" officeooo:rsid="00ac19cc"/>
    </style:style>
    <style:style style:name="T49" style:family="text">
      <style:text-properties style:font-name="Liberation Serif" officeooo:rsid="00ad0c5e"/>
    </style:style>
    <style:style style:name="T50" style:family="text">
      <style:text-properties style:font-name="Liberation Serif" officeooo:rsid="00aebbed"/>
    </style:style>
    <style:style style:name="T51" style:family="text">
      <style:text-properties style:font-name="Liberation Serif" officeooo:rsid="00af962e"/>
    </style:style>
    <style:style style:name="T52" style:family="text">
      <style:text-properties style:font-name="Liberation Serif" officeooo:rsid="00b78e6f"/>
    </style:style>
    <style:style style:name="T53" style:family="text">
      <style:text-properties style:font-name="Liberation Serif" officeooo:rsid="00b79d27"/>
    </style:style>
    <style:style style:name="T54" style:family="text">
      <style:text-properties style:font-name="Liberation Serif" officeooo:rsid="00b8f39f"/>
    </style:style>
    <style:style style:name="T55" style:family="text">
      <style:text-properties style:font-name="Liberation Serif" officeooo:rsid="00c83a59"/>
    </style:style>
    <style:style style:name="T56" style:family="text">
      <style:text-properties style:font-name="Liberation Serif" officeooo:rsid="00df5994"/>
    </style:style>
    <style:style style:name="T57" style:family="text">
      <style:text-properties style:font-name="Liberation Serif" officeooo:rsid="00e05c78"/>
    </style:style>
    <style:style style:name="T58" style:family="text">
      <style:text-properties style:font-name="Liberation Serif" officeooo:rsid="00e1c576"/>
    </style:style>
    <style:style style:name="T59" style:family="text">
      <style:text-properties officeooo:rsid="00b5f27d"/>
    </style:style>
    <style:style style:name="T60" style:family="text">
      <style:text-properties officeooo:rsid="00c125a7"/>
    </style:style>
    <style:style style:name="T61" style:family="text">
      <style:text-properties officeooo:rsid="00c26398"/>
    </style:style>
    <style:style style:name="T62" style:family="text">
      <style:text-properties officeooo:rsid="00c7de92"/>
    </style:style>
    <style:style style:name="T63" style:family="text">
      <style:text-properties officeooo:rsid="00c83a59"/>
    </style:style>
    <style:style style:name="T64" style:family="text">
      <style:text-properties officeooo:rsid="00c99724"/>
    </style:style>
    <style:style style:name="T65" style:family="text">
      <style:text-properties officeooo:rsid="00d10698"/>
    </style:style>
    <style:style style:name="T66" style:family="text">
      <style:text-properties officeooo:rsid="00d26c44"/>
    </style:style>
    <style:style style:name="T67" style:family="text">
      <style:text-properties officeooo:rsid="00d4a660"/>
    </style:style>
    <style:style style:name="T68" style:family="text">
      <style:text-properties officeooo:rsid="009a8e65"/>
    </style:style>
    <style:style style:name="T69" style:family="text">
      <style:text-properties officeooo:rsid="00df2301"/>
    </style:style>
    <style:style style:name="T70" style:family="text">
      <style:text-properties officeooo:rsid="00df5994"/>
    </style:style>
    <style:style style:name="T71" style:family="text">
      <style:text-properties officeooo:rsid="00e06b5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025cm" fo:margin-left="1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02cm" fo:margin-left="1.6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02cm" fo:margin-left="1.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Obraz1" text:anchor-type="paragraph" svg:width="17cm" svg:height="1.787cm" draw:z-index="0"><draw:image xlink:href="Pictures/1000000000001A63000002C62DD941075E1919D1.jpg" xlink:type="simple" xlink:show="embed" xlink:actuate="onLoad"/></draw:frame><text:tab/><text:tab/><text:tab/><text:tab/><text:tab/><text:tab/><text:tab/>Załącznik do </text:p>
      <text:p text:style-name="P55"><text:tab/><text:tab/><text:tab/><text:tab/><text:tab/><text:tab/><text:tab/>Zarządzenia <text:s/>nr <text:span text:style-name="T60">18</text:span>/20<text:span text:style-name="T60">18</text:span></text:p>
      <text:p text:style-name="P56"><text:tab/><text:tab/><text:tab/><text:tab/><text:tab/><text:tab/><text:tab/>Kierownika </text:p>
      <text:p text:style-name="P56"><text:tab/><text:tab/><text:tab/><text:tab/><text:tab/><text:tab/><text:tab/>Powiatowego Centrum Pomocy Rodzinie </text:p>
      <text:p text:style-name="P55"><text:tab/><text:tab/><text:tab/><text:tab/><text:tab/><text:tab/><text:tab/>w Aleksandrowie Kujawskim </text:p>
      <text:p text:style-name="P55"><text:tab/><text:tab/><text:tab/><text:tab/><text:tab/><text:tab/><text:tab/>z dnia <text:span text:style-name="T69">13.08.2018</text:span></text:p>
      <text:p text:style-name="P1"/>
      <text:p text:style-name="P1">REGULAMIN UCZESTNICTWA W PROJEKCIE </text:p>
      <text:p text:style-name="P1">„RODZINA W CENTRUM <text:span text:style-name="T65">2</text:span>”</text:p>
      <text:p text:style-name="P1">DLA ZADAŃ REALIZOWANYCH PRZEZ POWIATOWE CENTRUM POMOCY RODZINIE W ALEKSANDROWIE KUJAWSKIM <text:s/></text:p>
      <text:p text:style-name="P1"/>
      <text:p text:style-name="P11">Objaśnienie terminów i skrótów:</text:p>
      <text:p text:style-name="P11">RPO- Regionalny Program Operacyjny</text:p>
      <text:p text:style-name="P11">PO PŻ- Program Operacyjny Pomoc Żywnościowa </text:p>
      <text:p text:style-name="P11">ROPS- Regionalny Ośrodek Polityki Społecznej <text:span text:style-name="T59">w Toruniu</text:span></text:p>
      <text:p text:style-name="P11">PCPR- Powiatowe Centrum Pomocy Rodzinie <text:span text:style-name="T59">w Aleksandrowie Kujawskim </text:span></text:p>
      <text:p text:style-name="P11">Partner Wiodący- Regionalny Ośrodek Polityki Społecznej w Toruniu </text:p>
      <text:p text:style-name="P11"/>
      <text:p text:style-name="P2"><text:span text:style-name="T1">§</text:span><text:span text:style-name="T4"> 1</text:span></text:p>
      <text:p text:style-name="P19">INFORMACJE O PROJEKCIE</text:p>
      <text:list xml:id="list3666435259653479656" text:style-name="L1">
        <text:list-header>
          <text:p text:style-name="P57"/>
          <text:list>
            <text:list-item text:start-value="1">
              <text:p text:style-name="P64"><text:span text:style-name="T5"><text:s text:c="2"/>Projekt <text:s text:c="2"/>pod <text:s/>nazwą <text:s/>„Rodzina <text:s/>w <text:s/>Centrum </text:span><text:span text:style-name="T21">2</text:span><text:span text:style-name="T5">” <text:s text:c="2"/>realizowany jest <text:s/>przez Regionaln</text:span><text:span text:style-name="T6">y </text:span><text:span text:style-name="T5"><text:s/>Ośrodek <text:s/>Polityki Społecznej <text:s/>w <text:s/>Toruniu <text:s/>w <text:s/>partnerstwie z <text:s/></text:span><text:span text:style-name="T25">3</text:span><text:span text:style-name="T5"> Miejskimi Ośrodkami Pomocy Rodzinie, </text:span><text:span text:style-name="T24">1 Miejskim Ośrodkiem Pomocy Społecznej</text:span><text:span text:style-name="T5"> oraz 19 Powiatowymi Centrami Pomocy Rodzinie z </text:span><text:span text:style-name="T15">W</text:span><text:span text:style-name="T5">ojewództwa </text:span><text:span text:style-name="T15">K</text:span><text:span text:style-name="T5">ujawsko- </text:span><text:span text:style-name="T15">P</text:span><text:span text:style-name="T5">omorskiego.</text:span></text:p>
            </text:list-item>
            <text:list-item>
              <text:p text:style-name="P65"><text:span text:style-name="T5"><text:s/></text:span><text:span text:style-name="T6">Projekt współfinansowany jest ze środków Europejskiego Funduszu Społecznego <text:s text:c="22"/>w ramach Regionalnego Programu Operacyjnego Województwa Kujawsko- Pomorskiego na lata 2014- 2020, Oś priorytetowa 9 Solidarne społeczeństwo, <text:tab/>Działanie 9.3 </text:span><text:span text:style-name="T16">R</text:span><text:span text:style-name="T6">ozwój usług zdrowotnych i społecznych, Poddziałanie 9.3.2 Rozwój usług społecznych.</text:span></text:p>
            </text:list-item>
            <text:list-item>
              <text:p text:style-name="P66"><text:span text:style-name="T17"><text:s/>Głównym </text:span><text:span text:style-name="T7">celem projektu jest zwiększenie dostępu do usług wsparcia rodziny i pieczy zastępczej <text:s text:c="2"/>poprzez zbudowanie jedneg</text:span><text:span text:style-name="T18">o</text:span><text:span text:style-name="T7"> zintegrowanego <text:s/>systemu <text:s/>pomocy <text:s/>dla rodzin <text:s text:c="13"/></text:span><text:span text:style-name="T21">w </text:span><text:span text:style-name="T7">Województwie Kujawsko- Pomorskim. Działania w projekcie przyczynią się do rozwoju <text:s text:c="13"/>i poprawy dostępu do usług wsparcia rodziny i pieczy zastępczej, a tym samym zapewnią rodzinom możliwość lepszego funkcjonowania w przyszłości.</text:span></text:p>
            </text:list-item>
            <text:list-item>
              <text:p text:style-name="P66"><text:soft-page-break/><text:span text:style-name="T7"><text:s text:c="2"/>Projekt obejmuje swym zasięgiem </text:span><text:span text:style-name="T15">W</text:span><text:span text:style-name="T7">ojewództwo </text:span><text:span text:style-name="T15">K</text:span><text:span text:style-name="T7">ujawsko- </text:span><text:span text:style-name="T15">P</text:span><text:span text:style-name="T7">omorskie.</text:span></text:p>
            </text:list-item>
            <text:list-item>
              <text:p text:style-name="P66"><text:span text:style-name="T7"><text:s text:c="2"/>Okres realizacji </text:span><text:span text:style-name="T8">projektu: od 01.07.201</text:span><text:span text:style-name="T21">8</text:span><text:span text:style-name="T8">r. do 30.06.20</text:span><text:span text:style-name="T21">20</text:span><text:span text:style-name="T8">r. </text:span></text:p>
            </text:list-item>
            <text:list-item>
              <text:p text:style-name="P66"><text:span text:style-name="T8"><text:s text:c="2"/></text:span><text:span text:style-name="T9">Biura </text:span><text:span text:style-name="T10">projektu, w tym punkty rekrutacyjne znajdują się w </text:span><text:span text:style-name="T13">siedzibie</text:span><text:span text:style-name="T10"> ROPS <text:s/>w </text:span><text:span text:style-name="T13">Toruniu</text:span><text:span text:style-name="T10">, oraz w siedzibach partnerów.</text:span></text:p>
            </text:list-item>
            <text:list-item>
              <text:p text:style-name="P66"><text:span text:style-name="T10"><text:s/>Biuro projektu PCPR w Aleksandrowie Kujawskim znajduje się przy ul. Sikorskiego</text:span><text:span text:style-name="T5"> </text:span><text:span text:style-name="T10">3, <text:s text:c="5"/>87-700 Aleksandrów Kujawski. <text:s text:c="2"/></text:span></text:p>
            </text:list-item>
            <text:list-item>
              <text:p text:style-name="P66"><text:span text:style-name="T10"><text:s text:c="2"/>Informacja o </text:span><text:span text:style-name="T11">projekcie oraz niniejszy regulamin będą dostępne </text:span><text:span text:style-name="T12">na stornie internetowej bip PCPR w Aleksandrowie Kujawskim oraz w biurze projektu. Strona internetowa <text:s text:c="2"/>bip PCPR <text:s text:c="2"/>Aleksandrów <text:s text:c="2"/>Kujawski: <text:s/></text:span><text:span text:style-name="T14">https://pcpr- aleksandrow.rbip.mojregion,info/.</text:span></text:p>
            </text:list-item>
          </text:list>
        </text:list-header>
      </text:list>
      <text:p text:style-name="P52"/>
      <text:p text:style-name="P3"><text:span text:style-name="T2">§</text:span><text:span text:style-name="T37"> </text:span><text:span text:style-name="T38">2</text:span></text:p>
      <text:p text:style-name="P20">POSTANOWIENIA OGÓLNE</text:p>
      <text:p text:style-name="P20"/>
      <text:list xml:id="list1193670768654550400" text:style-name="L2">
        <text:list-item>
          <text:p text:style-name="P63">Niniejszy regulamin określa zasady rekrutacji oraz uczestnictwa w projekcie „Rodzina <text:s text:c="18"/><text:tab/>w Centrum <text:span text:style-name="T66">2</text:span>” zwanym dalej projektem.</text:p>
          <text:p text:style-name="P58"><text:span text:style-name="T62">2. </text:span>W ramach projektu zaplanowano m.in. następujące formy wsparcia:</text:p>
        </text:list-item>
      </text:list>
      <text:p text:style-name="P25"><text:tab/>1) <text:tab/>specjalistyczne poradnictwo rodzinne- pedagogiczne,</text:p>
      <text:p text:style-name="P25"><text:tab/>2) <text:tab/>specjalistyczne poradnictwo rodzinne- prawne, </text:p>
      <text:p text:style-name="P25"><text:tab/>3) <text:tab/>specjalistyczne poradnictwo rodzinne- psychologiczne,</text:p>
      <text:p text:style-name="P26"><text:tab/>4) <text:tab/>specjalistyczne poradnictwo rodzinne- psychiatryczne,</text:p>
      <text:p text:style-name="P27"><text:tab/>5) <text:tab/>mediacje rodzinne,</text:p>
      <text:p text:style-name="P27"><text:tab/>6)<text:tab/>warsztaty <text:s text:c="2"/>wzmacniające <text:s text:c="2"/>kompetencje <text:s text:c="2"/>rodzicielskie <text:s text:c="2"/>dla <text:s text:c="2"/>rodziców <text:s text:c="2"/>naturalnych <text:s text:c="21"/><text:tab/><text:tab/>i zastępczych,</text:p>
      <text:p text:style-name="P12"><text:span text:style-name="T4"><text:tab/>7) <text:tab/>zajęci</text:span><text:span text:style-name="T52">a <text:s/></text:span><text:span text:style-name="T4"><text:s text:c="2"/>animacyjne <text:s text:c="4"/>dla <text:s text:c="4"/>dzieci <text:s text:c="4"/>rodziców <text:s text:c="4"/>korzystających <text:s text:c="5"/>z <text:s text:c="4"/>warsztatów <text:s text:c="2"/><text:tab/><text:tab/>wzmacniających kompetencje,</text:span></text:p>
      <text:p text:style-name="P68"><text:span text:style-name="T4"><text:s text:c="5"/>8) <text:tab/>warsztaty socjoterapeutyczne dla dzieci i <text:s/>młodzieży w wieku od 7 do 14 lat przebywających <text:s text:c="2"/>w <text:s text:c="2"/>pieczy <text:s text:c="2"/>oraz <text:s text:c="2"/>w <text:s text:c="2"/>rodzinach <text:s/>maturalnych <text:s/>z problemami opiekuńczo</text:span><text:span text:style-name="T39"> </text:span><text:span text:style-name="T4">- wychowawczymi,</text:span></text:p>
      <text:p text:style-name="P12"><text:span text:style-name="T4"><text:tab/>9) <text:tab/></text:span><text:span text:style-name="T39">grupy wsparcia dla rodzi</text:span><text:span text:style-name="T52">n</text:span><text:span text:style-name="T39"> naturalnych i zastępczych,</text:span></text:p>
      <text:p text:style-name="P29"><text:tab/>10) <text:tab/>szkolenia dla wolontariuszy,</text:p>
      <text:p text:style-name="P29"><text:tab/>11) <text:tab/>wyjazdy <text:s text:c="2"/>edukacyjne <text:s text:c="2"/>wzmacniające <text:s text:c="2"/>więzi <text:s text:c="2"/>i <text:s text:c="2"/>relacje <text:s text:c="2"/>pomiędzy <text:s text:c="2"/>rodzicami <text:s text:c="16"/><text:tab/><text:tab/><text:span text:style-name="T61">i</text:span> dziećmi,</text:p>
      <text:p text:style-name="P29"><text:tab/>12) <text:tab/>warsztaty dla osób przebywających i opuszczających pieczę zastępczą,</text:p>
      <text:p text:style-name="P30"><text:tab/>13) <text:tab/>bony edukacyjne dla dla osób opuszczających pieczę zastępczą,</text:p>
      <text:p text:style-name="P49"><text:soft-page-break/><text:tab/>14) warsztaty „Moje emocje” dla dzieci przebywających w pieczy zastę<text:span text:style-name="T67">p</text:span>czej oraz <text:span text:style-name="T68"><text:s text:c="17"/><text:tab/> <text:s text:c="6"/>w rodzinach <text:s/>naturalnych <text:s/>z problemami opiekuńczo – wychowawczymi.</text:span></text:p>
      <text:p text:style-name="P50"><text:tab/>15) <text:s/>utworzenie mieszkania treningowego dla 2 osób opuszczających pieczę.</text:p>
      <text:p text:style-name="P31"><text:span text:style-name="T63">3. </text:span>Usługi wsparcia rodziny i pieczy zastępczej realizowane w ramach projektu skierowane są <text:tab/>do:</text:p>
      <text:p text:style-name="P31"><text:tab/>1)<text:tab/>osób przebywających w pieczy zastępczej,</text:p>
      <text:p text:style-name="P31"><text:tab/>2)<text:tab/>osób opuszczających pieczę zastępczą,</text:p>
      <text:p text:style-name="P71"><text:tab/>3)<text:tab/>osób <text:s text:c="2"/>w <text:s text:c="2"/>rodzinach <text:s text:c="2"/>przeżywających <text:s text:c="2"/>trudności <text:s text:c="2"/>w <text:s text:c="2"/>pełnieniu <text:s text:c="2"/>funkcji <text:s text:c="2"/>opiekuńczo- <text:s text:c="2"/><text:tab/>wychowawczych, <text:s text:c="2"/>o <text:s text:c="2"/>której <text:s/>mowa <text:s text:c="2"/>w <text:s text:c="2"/>ustawie <text:s text:c="2"/>z <text:s/>dnia <text:s/>9 <text:s/>czerwca <text:s/>2011 r. <text:s text:c="26"/><text:tab/>o <text:tab/>wspieraniu <text:s/>rodziny <text:s/>i <text:s/>systemie <text:s/>pieczy <text:s/>zastępczej <text:s/>( <text:s/>w <text:s/>tym <text:s/>rodziny <text:s/>objęte <text:tab/>wsparcie<text:span text:style-name="T71">m</text:span> <text:tab/>asystenta rodziny),</text:p>
      <text:p text:style-name="P32"><text:tab/>4) <text:tab/>osób sprawujących rodzinną pieczę zastępczą,</text:p>
      <text:p text:style-name="P18"><text:span text:style-name="T4"><text:tab/>5)<text:tab/>innych osób, których udział w projekcie jest niezbędny do skutecznego <text:s/>wsparcia osób <text:tab/><text:tab/>zagrożonych <text:s/>ubóstwem <text:s/>lub wykluczeniem społecznym, <text:s/>w ty</text:span><text:span text:style-name="T53">m </text:span><text:span text:style-name="T4">wolontariuszy.</text:span></text:p>
      <text:p text:style-name="P18"><text:span text:style-name="T55">4. </text:span><text:span text:style-name="T4">Udział uczestników w projekcie jest bezpłatny.</text:span></text:p>
      <text:p text:style-name="P33"/>
      <text:p text:style-name="P4"><text:span text:style-name="T2">§</text:span><text:span text:style-name="T37"> </text:span><text:span text:style-name="T40">3</text:span></text:p>
      <text:p text:style-name="P21">ZASADY REKRUTACJI</text:p>
      <text:p text:style-name="P22"/>
      <text:p text:style-name="P51"><text:span text:style-name="T63">1. </text:span>Rekrutacja <text:s/>ma <text:s/>charakter <text:s/>otwarty i <text:s/>odbywać <text:s/>się <text:s/>będzie z <text:s/>uwzględnieniem zasady <text:s/><text:tab/>równych szans. Organizator zakłada równy dostęp do projektu zarówno kobiet, mężczyzn, <text:tab/>oraz osób z niepełnosprawnością znajdujących się w grupie potencjalnych uczestników <text:tab/>projektu.</text:p>
      <text:p text:style-name="P53"><text:span text:style-name="T19">2. </text:span><text:span text:style-name="T20">Kandydaci, przed złożeniem formularza zgłoszeniowego, mają obowiązek zapoznać się <text:s text:c="15"/><text:tab/>z całością tekstu niniejszego regulaminu.</text:span></text:p>
      <text:p text:style-name="P53"><text:span text:style-name="T19">3. <text:s/></text:span><text:span text:style-name="T20">Rekrutacja prowadzona będzie od </text:span><text:span text:style-name="T22">01.07.</text:span><text:span text:style-name="T20">20</text:span><text:span text:style-name="T22">18</text:span><text:span text:style-name="T20">r. </text:span><text:span text:style-name="T23">d</text:span><text:span text:style-name="T20">o 3</text:span><text:span text:style-name="T22">0.06.</text:span><text:span text:style-name="T20">20</text:span><text:span text:style-name="T22">20</text:span><text:span text:style-name="T20">r., w sposób ciągły.</text:span></text:p>
      <text:p text:style-name="P8"><text:span text:style-name="T32">4. </text:span><text:span text:style-name="T26">Proces rekrutacji poprzedzony zostanie zamieszczeniem ogłoszeń na stornie internetowej <text:tab/>bip PCPR <text:s/>a <text:s/>także m.in. <text:s/>w <text:s/>ośrodkach <text:s/>pomocy <text:s/>społecznej <text:s/>na <text:s/>terenie <text:s/>powiatu <text:tab/></text:span><text:span text:style-name="T31">aleksandrowskiego <text:s/></text:span><text:span text:style-name="T26">oraz <text:s/>innych <text:s/>dozwolonych, ogólnodostępnych miejscach <text:s/>publicznych.</text:span></text:p>
      <text:p text:style-name="P7"><text:span text:style-name="T33">5. </text:span><text:span text:style-name="T27">Poinformowane zostaną właściwe terytorialnie organizacje partnerskie regionalne i lokalne, <text:tab/>któ</text:span><text:span text:style-name="T36">re <text:s/></text:span><text:span text:style-name="T27">realizują <text:s text:c="3"/>Program <text:s/>Operacyjny <text:s/>Pomoc <text:s/>Żywnościowa <text:s/>2014-2020 <text:s text:c="2"/>o <text:s/>prowadzone</text:span><text:span text:style-name="T31">j</text:span><text:span text:style-name="T27"> <text:tab/>rekrutacji do projektu.</text:span></text:p>
      <text:p text:style-name="P34"><text:span text:style-name="T64">6. <text:tab/></text:span>Uczestnicy zgłaszający się do udziału w różnych <text:s/>formach wsparcia oraz <text:tab/>zakwalifikowani do uczestnictwa w projekcie, zobowiązani będą do wypełnienia, <text:tab/>podpisania i przedłożenia następujących dokumentów:</text:p>
      <text:p text:style-name="P35"><text:soft-page-break/><text:s/><text:tab/>1)<text:tab/>wypełnionego formularza zgłoszeniowego,</text:p>
      <text:p text:style-name="P35"><text:tab/>2) <text:tab/>deklaracji uczestnictwa w projekcie,<text:tab/></text:p>
      <text:p text:style-name="P35"><text:tab/>3) <text:tab/>oświadczenia <text:s/>uczestnika <text:s/>projektu, <text:s/></text:p>
      <text:p text:style-name="P35"><text:tab/><text:span text:style-name="T66">4</text:span>) <text:tab/>innych dokumentów niezbędnych do rozpoczęcia udziału w projekcie.</text:p>
      <text:p text:style-name="P36"><text:span text:style-name="T64">7.<text:tab/> </text:span>W przypadku osób nieletnich dokumenty, o których mowa w ust. 6 składa i podpisuje <text:tab/> <text:s/>osoba sprawująca opiekę.</text:p>
      <text:p text:style-name="P37"><text:span text:style-name="T64">8.<text:tab/> <text:s/></text:span>Formularz zgłoszeniowy <text:s/>zainteresowane osoby będą mogły składać w PCPR <text:s/>oraz <text:tab/> <text:s/><text:tab/> przesłać pocztą tradycyjną. Dokumenty muszą być wypełnione czytelnie, podpisane <text:s text:c="18"/><text:tab/> <text:s/>w<text:tab/>odpowiednich miejscach, opatrzone datą i podpisem kandydata.</text:p>
      <text:p text:style-name="P9"><text:span text:style-name="T33">9. <text:s/></text:span><text:span text:style-name="T28">Złożone dokumenty <text:s/>będą weryfikowane pod względem formalnym (kandydaci będą <text:tab/> <text:s/>niezwłocznie informowani <text:s/>o <text:s/>ewentualnej <text:s/>konieczności <text:s/>poprawienia <text:s/>lub uzupełnienia <text:s text:c="2"/><text:tab/> <text:s/>dokumentów).</text:span></text:p>
      <text:p text:style-name="P10"><text:span text:style-name="T33">10. </text:span><text:span text:style-name="T26">PCPR w Aleksandrowie Kujawskim będzie przetwarzał i wykorzystywał zebran</text:span><text:span text:style-name="T32">e</text:span><text:span text:style-name="T26"> dane <text:tab/> <text:s/>wyłącznie w związku z realizacją projektu, w tym w szczególności do celów monitoringu, <text:tab/> <text:s/>sprawozdawczo</text:span><text:span text:style-name="T29">śc</text:span><text:span text:style-name="T26">i i ewaluacji.</text:span></text:p>
      <text:p text:style-name="P38"><text:span text:style-name="T64">11. </text:span>Uczestnik przekazuje dane osobowe dobrowolnie, aczkolwiek odmowa podania danych <text:tab/> <text:s/>osobowych uniemożliwia udział uczestnika w projekcie. </text:p>
      <text:p text:style-name="P73"><text:span text:style-name="T33">12. </text:span><text:span text:style-name="T34">Każdy uczestnik ma prawo dostępu do treści swoich danych osobowych oraz ich sprostowania, usunięcia lub ograniczenia, <text:s/>przetwarzania, jak również do wniesienia sprzeciwu </text:span><text:span text:style-name="T35">wobec ich przetwarzania lub przenoszenia tych danych.</text:span><text:span text:style-name="T34"> </text:span></text:p>
      <text:p text:style-name="P74"><text:span text:style-name="T64">13. </text:span>PCPR zastrzega sobie prawo do wcześniejszego zakończenia naboru w momencie zrekrutowania zakładanej liczby uczestników danej formy wsparcia.</text:p>
      <text:p text:style-name="P75"><text:span text:style-name="T33">14. </text:span><text:span text:style-name="T30">Jeśli <text:s text:c="2"/>liczba <text:s text:c="2"/>osób <text:s text:c="3"/>kwalifikujących <text:s text:c="3"/>się <text:s text:c="3"/>do <text:s text:c="3"/>projektu <text:s text:c="2"/>będzie <text:s text:c="2"/>większa <text:s text:c="2"/>od <text:s text:c="3"/>liczby przewidzianych miejsc zostanie utworzona lista rezerwowa.</text:span></text:p>
      <text:p text:style-name="P39"><text:span text:style-name="T64">15. </text:span>Osoby ostatecznie zakwalifikowane do udziału w projekcie zostaną niezwłocznie o tym <text:tab/> <text:s/>poinformowane przez PCPR.</text:p>
      <text:p text:style-name="P39"/>
      <text:p text:style-name="P5"><text:span text:style-name="T2">§</text:span><text:span text:style-name="T37"> </text:span><text:span text:style-name="T41">4</text:span></text:p>
      <text:p text:style-name="P6"><text:span text:style-name="T27"><text:s/></text:span><text:span text:style-name="T41">KRYTERIA REKRUTACJI</text:span></text:p>
      <text:p text:style-name="P40"/>
      <text:p text:style-name="P39">1. Wyboru uczestników projektu, na podstawie analizy dokumentów rekrutacyjnych do <text:s/>poszczególnych działań dokonuje PCPR.</text:p>
      <text:p text:style-name="P41">2. Przy rekrutacji zostaną zastosowane następujące kryteria, <text:s/>w tym:</text:p>
      <text:p text:style-name="P13"><text:span text:style-name="T4"><text:s text:c="4"/>1) Kryteria podstawowe związane ze specyfiką grup </text:span><text:span text:style-name="T42">docelowych:</text:span></text:p>
      <text:p text:style-name="P72"><text:soft-page-break/><text:span text:style-name="T42"><text:tab/>a)<text:tab/>przynależność do grup docelowych projektu określonych w </text:span><text:span text:style-name="T2">§</text:span><text:span text:style-name="T37"> </text:span><text:span text:style-name="T38">2 </text:span><text:span text:style-name="T47">ust. 3 (kryteri</text:span><text:span text:style-name="T48">um </text:span><text:span text:style-name="T47">Tak <text:s text:c="2"/><text:tab/></text:span><text:span text:style-name="T58"> <text:s text:c="6"/></text:span><text:span text:style-name="T47">-Nie),</text:span></text:p>
      <text:p text:style-name="P67"><text:span text:style-name="T47">b)<text:tab/>nie <text:s text:c="3"/>korzystanie <text:s text:c="2"/>przez <text:s text:c="2"/>kandydatów <text:s text:c="2"/>z <text:s/>takich <text:s text:c="2"/>samych <text:s text:c="2"/>form <text:s text:c="3"/>wsparcia jednocz</text:span><text:span text:style-name="T48">eś</text:span><text:span text:style-name="T47">nie <text:s text:c="2"/>w <text:s text:c="2"/>żadnym <text:s text:c="2"/>innym <text:s text:c="3"/>projekcie <text:s text:c="2"/>współfinansowanym <text:s/>przez </text:span><text:span text:style-name="T48">Europejsk</text:span><text:span text:style-name="T56">i <text:s/></text:span><text:span text:style-name="T48">Fundusz <text:s/>Społeczny, <text:s/></text:span></text:p>
      <text:p text:style-name="P61"><text:span text:style-name="T48"><text:tab/>c)<text:tab/>miejsce <text:s text:c="2"/>zamieszkania <text:s text:c="2"/>lub <text:s text:c="2"/>centrum <text:s text:c="2"/>życiowej <text:s text:c="2"/>aktywności <text:s text:c="2"/>danej <text:s text:c="2"/>osoby, <text:s text:c="22"/><text:tab/><text:tab/>w <text:s/>którym <text:s/>koncentrują <text:s/>się <text:s/>jej <text:s/>interesy osobiste i majątkowe znajduje si</text:span><text:span text:style-name="T49">ę</text:span><text:span text:style-name="T48"> na terenie <text:tab/><text:tab/>powiatu aleksandrowskiego.</text:span></text:p>
      <text:p text:style-name="P54"><text:tab/>2) Kryterium premiujące:</text:p>
      <text:p text:style-name="P69">a)<text:tab/> preferowane <text:s text:c="4"/>będą <text:s text:c="3"/>osoby <text:s text:c="2"/>doświadczające <text:s text:c="3"/>wielokrotnego <text:s text:c="2"/>wykluczenia <text:s/><text:tab/>rozumianego <text:s/>jako wykluczenie <text:s/>z powodu <text:s text:c="2"/>więcej <text:s text:c="2"/>niż <text:s/>jednej <text:s/>z <text:s/>przesłane<text:span text:style-name="T70">k</text:span> <text:tab/>określonych w art. 7 ustawy o pomocy społecznej z dnia 12.03.2004r. </text:p>
      <text:p text:style-name="P62"><text:span text:style-name="T50"><text:tab/>b)<text:tab/>preferowane będą osoby lub rodziny korzystające z PO PŻ a zakres wsparcia dla tych <text:tab/><text:tab/>osób <text:s/>i rodzin <text:s/>nie <text:s/>będzie <text:s text:c="2"/>powielał <text:s/>działań, <text:s/>które dana <text:s/>osoba <text:s/>lub rodzina zagrożona <text:tab/><text:tab/>ubóstwem lub <text:s/>wykluczeniem <text:s/>społecznym <text:s/>otrzymała </text:span><text:span text:style-name="T54">l</text:span><text:span text:style-name="T50">ub otrzymuje z PO PŻ </text:span><text:span text:style-name="T56"><text:s text:c="23"/><text:tab/><text:tab/></text:span><text:span text:style-name="T50">w ramach działań towarzyszących, o których mowa w PO PŻ. </text:span></text:p>
      <text:p text:style-name="P42"><text:tab/></text:p>
      <text:p text:style-name="P15"><text:span text:style-name="T3">§</text:span><text:span text:style-name="T44"> </text:span><text:span text:style-name="T45">5</text:span></text:p>
      <text:p text:style-name="P16"><text:span text:style-name="T45">P</text:span><text:span text:style-name="T43">RAWA I OBOWIĄZKI UCZESTNIKA PROJEKTU </text:span></text:p>
      <text:p text:style-name="P43"/>
      <text:p text:style-name="P17"><text:span text:style-name="T48">1. </text:span><text:span text:style-name="T4">Każdy uczestnik ma prawo do:</text:span></text:p>
      <text:p text:style-name="P44"><text:tab/>1)<text:tab/>nieodpłatnego udziału w projekcie,</text:p>
      <text:p text:style-name="P44"><text:tab/>2)<text:tab/>zgłaszania uwag i oceny działań, na które został zakwalifikowany,</text:p>
      <text:p text:style-name="P70"><text:span text:style-name="T4"><text:s text:c="5"/>3)<text:tab/>rezygnacji z udziału w projekcie </text:span><text:span text:style-name="T51">w formie pisemnego oświadczenia wyłącznie <text:s text:c="21"/>z ważnych przyczyn, niezależnych od uczestnika (wyjątek- zdarzenia losowe- choroba itp.), jednakże nie później niż na 5 dni przed rozpoczęciem wsparcia, na które zost</text:span><text:span text:style-name="T57">ał </text:span><text:span text:style-name="T51">zakwalifikowany.</text:span></text:p>
      <text:p text:style-name="P59"><text:tab/> <text:s text:c="6"/>W przypadku rezygnacji uczestnika z wybranej formy wsparcia, PCPR kwalifikuje do <text:tab/> <text:s text:c="6"/>projektu osobę z listy rezerwowej. </text:p>
      <text:p text:style-name="P45">2. Do obowiązków uczestnika projektu należy:</text:p>
      <text:p text:style-name="P45"><text:tab/>1)<text:tab/>wypełnienie i złożenie dokumentacji projektowej,</text:p>
      <text:p text:style-name="P59"><text:tab/>2)<text:tab/>udzielenie niezbędnych danych osobowych zbieranych na potrzeby realizacji projektu,</text:p>
      <text:p text:style-name="P45"><text:tab/>3)<text:tab/>obecność na zajęciach w pełnym wymiarze godzin dydaktycznych,</text:p>
      <text:p text:style-name="P59"><text:tab/>4)<text:tab/>podpisywanie listy obecności, odbioru materiałów szkoleniowych, korzystania <text:s text:c="21"/><text:tab/><text:tab/>z cateringu,</text:p>
      <text:p text:style-name="P45"><text:soft-page-break/><text:tab/>5)<text:tab/>wypełnienie ankiety ewaluacyjnej,</text:p>
      <text:p text:style-name="P45"><text:tab/>6)<text:tab/>regularne, aktywne, punktualne uczestnictwo w wybranych formach wsparcia,</text:p>
      <text:p text:style-name="P45"><text:tab/>7)<text:tab/>wykonywanie zadań powierzonych przez trenerów/specjalistów.</text:p>
      <text:p text:style-name="P45"><text:s/></text:p>
      <text:p text:style-name="P14"><text:span text:style-name="T3">§</text:span><text:span text:style-name="T44"> </text:span><text:span text:style-name="T46">6</text:span></text:p>
      <text:p text:style-name="P23">POSTANOWIENIA KOŃCOWE</text:p>
      <text:p text:style-name="P23"/>
      <text:p text:style-name="P47">1. <text:s/>PCPR zastrzega sobie prawo wprowadzenia zmian w niniejszym regulaminie.</text:p>
      <text:p text:style-name="P47">2. <text:s/>W przypadku decyzji instytucji nadrzędnej odnośnie zaprzestania realizacji projektu, <text:tab/>PCPR <text:s text:c="2"/><text:tab/>zastrzega sobie prawo skrócenia okresu realizacji projektu.</text:p>
      <text:p text:style-name="P47">3. <text:s/>Powyższy Regulamin uczestnictwa obowiązuje <text:s/>w okresie realizacji projektu. </text:p>
      <text:p text:style-name="P46"/>
      <text:p text:style-name="P33"/>
      <text:p text:style-name="P28"><text:s/></text:p>
      <text:p text:style-name="P24"/>
      <text:p text:style-name="P2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3.72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08:56:46.121000000</meta:creation-date>
    <dc:date>2018-08-23T11:44:20.499000000</dc:date>
    <meta:editing-duration>PT16H35M14S</meta:editing-duration>
    <meta:editing-cycles>100</meta:editing-cycles>
    <meta:generator>LibreOffice/5.2.3.3$Windows_X86_64 LibreOffice_project/d54a8868f08a7b39642414cf2c8ef2f228f780cf</meta:generator>
    <meta:print-date>2018-08-23T11:44:30.629000000</meta:print-date>
    <meta:document-statistic meta:table-count="0" meta:image-count="1" meta:object-count="0" meta:page-count="6" meta:paragraph-count="106" meta:word-count="1256" meta:character-count="10396" meta:non-whitespace-character-count="8401"/>
  </office:meta>
</office:document-meta>
</file>