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2" style:parent-style-name="Normalny" style:family="paragraph">
      <style:paragraph-properties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3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4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5" style:parent-style-name="Normalny" style:family="paragraph">
      <style:paragraph-properties style:vertical-align="auto" fo:line-height="104%"/>
      <style:text-properties fo:font-size="10pt" style:font-size-asian="10pt" style:font-size-complex="10pt" fo:hyphenate="true"/>
    </style:style>
    <style:style style:name="P6" style:parent-style-name="Normalny" style:family="paragraph">
      <style:paragraph-properties fo:text-align="end" style:vertical-align="auto" fo:margin-bottom="0in"/>
      <style:text-properties fo:font-size="10pt" style:font-size-asian="10pt" style:font-size-complex="10pt" fo:hyphenate="true"/>
    </style:style>
    <style:style style:name="P7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9" style:parent-style-name="Normalny" style:family="paragraph">
      <style:paragraph-properties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weight="bold" style:font-weight-asian="bold" style:font-weight-complex="bold" style:font-size-complex="12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font-weight="bold" style:font-weight-asian="bold" style:font-weight-complex="bold" style:font-size-complex="12pt"/>
    </style:style>
    <style:style style:name="T21" style:parent-style-name="Domyślnaczcionkaakapitu" style:family="text">
      <style:text-properties fo:font-weight="bold" style:font-weight-asian="bold" style:font-weight-complex="bold" style:font-size-complex="12pt"/>
    </style:style>
    <style:style style:name="T22" style:parent-style-name="Domyślnaczcionkaakapitu" style:family="text">
      <style:text-properties fo:font-weight="bold" style:font-weight-asian="bold" style:font-weight-complex="bold" style:font-size-complex="12pt"/>
    </style:style>
    <style:style style:name="T23" style:parent-style-name="Domyślnaczcionkaakapitu" style:family="text">
      <style:text-properties fo:font-weight="bold" style:font-weight-asian="bold" style:font-weight-complex="bold" style:font-size-complex="12pt"/>
    </style:style>
    <style:style style:name="T24" style:parent-style-name="Domyślnaczcionkaakapitu" style:family="text">
      <style:text-properties fo:font-weight="bold" style:font-weight-asian="bold" style:font-weight-complex="bold" style:font-size-complex="12pt"/>
    </style:style>
    <style:style style:name="T25" style:parent-style-name="Domyślnaczcionkaakapitu" style:family="text">
      <style:text-properties fo:font-weight="bold" style:font-weight-asian="bold" style:font-weight-complex="bold" style:font-size-complex="12pt"/>
    </style:style>
    <style:style style:name="T26" style:parent-style-name="Domyślnaczcionkaakapitu" style:family="text">
      <style:text-properties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size-complex="12pt"/>
    </style:style>
    <style:style style:name="P3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31" style:parent-style-name="Normalny" style:family="paragraph">
      <style:paragraph-properties fo:margin-bottom="0in" fo:line-height="150%"/>
      <style:text-properties fo:font-weight="bold" style:font-weight-asian="bold" style:font-weight-complex="bold" style:font-size-complex="12pt"/>
    </style:style>
    <style:style style:name="P32" style:parent-style-name="Normalny" style:family="paragraph">
      <style:paragraph-properties fo:margin-bottom="0in" fo:line-height="150%"/>
      <style:text-properties style:font-size-complex="12pt"/>
    </style:style>
    <style:style style:name="P33" style:parent-style-name="Normalny" style:family="paragraph">
      <style:paragraph-properties fo:margin-bottom="0in" fo:line-height="150%"/>
      <style:text-properties style:font-size-complex="12pt"/>
    </style:style>
    <style:style style:name="P34" style:parent-style-name="Normalny" style:family="paragraph">
      <style:paragraph-properties fo:margin-bottom="0in"/>
      <style:text-properties style:font-size-complex="12pt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size-complex="12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size-complex="12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size-complex="12pt"/>
    </style:style>
    <style:style style:name="P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weight-complex="bold" style:font-style-complex="italic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50%">
        <style:tab-stops>
          <style:tab-stop style:type="left" style:position="-0.8027in"/>
          <style:tab-stop style:type="left" style:position="3.625in"/>
        </style:tab-stops>
      </style:paragraph-properties>
      <style:text-properties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 fo:text-indent="0.1972in">
        <style:tab-stops>
          <style:tab-stop style:type="left" style:position="4.625in"/>
        </style:tab-stops>
      </style:paragraph-properties>
      <style:text-properties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3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size-complex="12pt" style:language-asian="pl" style:country-asian="PL"/>
    </style:style>
    <style:style style:name="P65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6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7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8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9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70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71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50%" fo:margin-left="0.5in" fo:text-indent="-0.3027in">
        <style:tab-stops/>
      </style:paragraph-properties>
      <style:text-properties style:font-size-complex="12pt" style:language-asian="pl" style:country-asian="PL"/>
    </style:style>
    <style:style style:name="P73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4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5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7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8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3" style:parent-style-name="Domyślnaczcionkaakapitu" style:family="text">
      <style:text-properties style:font-size-complex="12pt"/>
    </style:style>
    <style:style style:name="P84" style:parent-style-name="Akapitzlistą" style:list-style-name="LFO2" style:family="paragraph">
      <style:paragraph-properties fo:text-align="justify" style:vertical-align="auto" fo:margin-bottom="0in" fo:line-height="150%" fo:margin-left="0.1972in" fo:text-indent="-0.2958in">
        <style:tab-stops>
          <style:tab-stop style:type="left" style:position="0in"/>
        </style:tab-stops>
      </style:paragraph-properties>
      <style:text-properties style:font-size-complex="12pt" fo:hyphenate="true"/>
    </style:style>
    <style:style style:name="P85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6" style:parent-style-name="Domyślnaczcionkaakapitu" style:family="text">
      <style:text-properties style:font-size-complex="12pt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style:text-position="super 66.6%" style:font-size-complex="12pt"/>
    </style:style>
    <style:style style:name="P90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91" style:parent-style-name="Domyślnaczcionkaakapitu" style:family="text">
      <style:text-properties style:font-size-complex="12pt"/>
    </style:style>
    <style:style style:name="P92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9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100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101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102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103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4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true"/>
    </style:style>
    <style:style style:name="P105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6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7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8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9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0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1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2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3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4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5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6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7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text-position="super 65%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style:text-position="super 65%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0.0979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dla zamówień, których wartość</text:p>
      <text:p text:style-name="P4">nie przekracza 130 000,00 złotych.</text:p>
      <text:p text:style-name="P5"/>
      <text:p text:style-name="P6">…………………………………………...</text:p>
      <text:p text:style-name="P7"><text:s text:c="5"/>(miejscowość, data)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mawiający: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owiatowe Centrum Pomocy Rodzinie</text:span></text:p>
      <text:p text:style-name="P28"><text:tab/><text:tab/><text:tab/><text:tab/><text:tab/><text:tab/><text:tab/>ul. Sikorskiego 3</text:p>
      <text:p text:style-name="P29"><text:tab/><text:tab/><text:tab/><text:tab/><text:tab/><text:tab/><text:tab/>87-700 Aleksandrów Kujawski<text:s/></text:p>
      <text:p text:style-name="P30"/>
      <text:p text:style-name="P31">Wykonawca:</text:p>
      <text:p text:style-name="P32">………………………………………</text:p>
      <text:p text:style-name="P33">………………………………………</text:p>
      <text:p text:style-name="P34">………………………………………</text:p>
      <text:p text:style-name="P35"><text:s text:c="14"/>(dane wykonawcy i adres)</text:p>
      <text:p text:style-name="P36">………………………………………</text:p>
      <text:p text:style-name="P37"><text:s text:c="29"/>(telefon)</text:p>
      <text:p text:style-name="P38">………………………………………</text:p>
      <text:p text:style-name="P39"><text:span text:style-name="T40"><text:s text:c="26"/></text:span><text:span text:style-name="T41">(NIP)</text:span></text:p>
      <text:p text:style-name="P42">………………………………………</text:p>
      <text:p text:style-name="P43">(adres e-mail, na który Zamawiający ma</text:p>
      <text:p text:style-name="P44"><text:s/>przesłać korespondencję)</text:p>
      <text:p text:style-name="P45"/>
      <text:p text:style-name="P46">Formularz oferty <text:s/></text:p>
      <text:p text:style-name="P47">na dostawę 15 000 litrów <text:s/>oleju opałowego do kotłowni Powiatowego Centrum Pomocy</text:p>
      <text:p text:style-name="P48">Rodzinie w Aleksandrowie Kujawskim</text:p>
      <text:list text:style-name="LFO1" text:continue-numbering="true">
        <text:list-item>
          <text:p text:style-name="P49">Oferuję/my wykonanie przedmiotu zamówienia na zasadach określonych w zapytaniu ofertowym:</text:p>
        </text:list-item>
      </text:list>
      <text:p text:style-name="P50"><text:s text:c="5"/>Cena brutto za 1 litr oleju opałowego …………………………….zł</text:p>
      <text:p text:style-name="P51">słownie: …………………………………………………………….</text:p>
      <text:p text:style-name="P52">w tym:<text:s/></text:p>
      <text:p text:style-name="P53">cena netto za 1 litr oleju opałowego ……………………………...zł</text:p>
      <text:p text:style-name="P54">słownie: …………………………………………………………….</text:p>
      <text:p text:style-name="P55">podatek VAT ………………% tj. kwota ………………………...zł<text:s/></text:p>
      <text:p text:style-name="P56">cena brutto za 15 000,00 litrów oleju opałowego ………………...zł</text:p>
      <text:p text:style-name="P57">słownie: …………………………………………………………….</text:p>
      <text:p text:style-name="P58">w tym:<text:s/></text:p>
      <text:soft-page-break/>
      <text:p text:style-name="P59">cena netto za 15 tys. litrów oleju opałowego ……………………..zł</text:p>
      <text:p text:style-name="P60"><text:s/>słownie: …………………………………………………………….</text:p>
      <text:p text:style-name="P61">podatek VAT ………………% tj. kwota ………………………...zł<text:s/></text:p>
      <text:list text:style-name="LFO2" text:continue-numbering="true">
        <text:list-item>
          <text:p text:style-name="P62">Zagwarantuję/my niezmienny, w czasie trwania umowy upust cenowy <text:s/>brutto………zł/litr obowiązujący<text:s/><text:bookmark-start text:name="_Hlk90230996"/>od 02.01.2023r. do 01.04.2023r.<text:bookmark-end text:name="_Hlk90230996"/></text:p>
        </text:list-item>
        <text:list-item>
          <text:p text:style-name="P63"><text:span text:style-name="T64">Termin płatności-<text:s/></text:span>30 dni od daty dostawy oleju opałowego <text:s/>i wystawienia faktury.</text:p>
        </text:list-item>
        <text:list-item>
          <text:p text:style-name="P65">Okres niezmienności cen od 02.01.2023r. do 01.04.2023r.</text:p>
        </text:list-item>
        <text:list-item>
          <text:p text:style-name="P66">Termin realizacji zamówienia od chwili otrzymania zamówienia- 24 godziny.</text:p>
        </text:list-item>
        <text:list-item>
          <text:p text:style-name="P67">Cena hurtowa producenta na dzień 12.12.2022r. wynosi ……..zł netto (w załączeniu dokument potwierdzający cenę).</text:p>
        </text:list-item>
        <text:list-item>
          <text:p text:style-name="P68">Oferta obejmuje okres realizacji przedmiotu zamówienia od 02.01.2023r. do 29.12.2023r.</text:p>
        </text:list-item>
        <text:list-item>
          <text:p text:style-name="P69">Olej opałowy spełnia parametry fizykochemiczne wg Załącznika nr 2 do zapytania ofertowego.</text:p>
        </text:list-item>
        <text:list-item>
          <text:p text:style-name="P70">Zobowiązuję/my się do przedkładania orzeczenia laboratoryjnego przy każdej dostawie oleju opałowego.<text:s/></text:p>
        </text:list-item>
        <text:list-item>
          <text:p text:style-name="P71">Osobą/ osobami do kontaktów z Zamawiającym odpowiedzialnymi za wykonanie zobowiązań umowy jest/ są:……………………………………..…………………………<text:s/></text:p>
        </text:list-item>
      </text:list>
      <text:p text:style-name="P72">telefon kontaktowy, faks/ e-mail: ………………………………………………………….</text:p>
      <text:list text:style-name="LFO2" text:continue-numbering="true">
        <text:list-item>
          <text:p text:style-name="P73">Oświadczam/y, że zapoznaliśmy się z zapytaniem ofertowym, nie wnosimy do niego zastrzeżeń oraz zdobyliśmy konieczne informacje, potrzebne do właściwego przygotowania oferty.<text:s/></text:p>
        </text:list-item>
        <text:list-item>
          <text:p text:style-name="P74">Oświadczam/y, że przewiduję/my*/ nie przewiduję/my* powierzyć podwykonawcy następujące części zamówienia: ………………………………………………………..</text:p>
        </text:list-item>
        <text:list-item>
          <text:p text:style-name="P75">Oświadczam/y, że zobowiązuję/my się wykonać przedmiot zamówienia w zakresie i na warunkach określonych w zapytaniu ofertowym. <text:s/></text:p>
        </text:list-item>
        <text:list-item>
          <text:p text:style-name="P76">Do oferty dołączam/y/ nie dołączam/y pełnomocnictwo/a.</text:p>
        </text:list-item>
        <text:list-item>
          <text:p text:style-name="P77">Składając niniejszą ofertę informuję/my, że wybór oferty:</text:p>
        </text:list-item>
      </text:list>
      <text:list text:style-name="LFO3" text:continue-numbering="true">
        <text:list-item>
          <text:list>
            <text:list-item>
              <text:p text:style-name="P78"><text:span text:style-name="T79">nie będzie</text:span><text:s/>prowadzić do powstania obowiązku podatkowego po stronie Zamawiającego, zgodnie z przepisami o podatku od towarów i usług, który miałby obowiązek rozliczy</text:p>
            </text:list-item>
            <text:list-item>
              <text:p text:style-name="P80"><text:span text:style-name="T81">będzie<text:s/></text:span>prowadzić do powstania obowiązku podatkowego po stronie Zamawiającego, zgodnie z przepisami o podatku od towarów i usług, który miałby obowiązek rozliczyć,<text:s text:c="12"/>w następującym zakresie:…………………………<text:s/>.</text:p>
            </text:list-item>
          </text:list>
        </text:list-item>
      </text:list>
      <text:list text:style-name="LFO2" text:continue-numbering="true">
        <text:list-item>
          <text:p text:style-name="P82"><text:span text:style-name="T83">Oświadczam/y, że wszystkie informacje zamieszczone w ofercie i załącznikach są aktualne.</text:span></text:p>
        </text:list-item>
        <text:list-item>
          <text:p text:style-name="P84">Oświadczam/y, że w przypadku wybrania naszej oferty zobowiązuję/my się do zawarcia umowy zgodnie z zapytaniem ofertowym i na wyżej wymienionych warunkach w miejscu <text:s text:c="23"/>i terminie wyznaczonym przez Zamawiającego.<text:s/></text:p>
        </text:list-item>
        <text:list-item>
          <text:p text:style-name="P85"><text:span text:style-name="T86">Oświadczam/y, że wypełniliśmy obowiązki informacyjne przewidziane w art. 13 lub art. 14 rozporządzenie <text:s/>Parlamentu Europejskiego i Rady (UE) 2016/679 z dnia 27 kwietnia 2016r. w sprawie ochrony osób fizycznych w związku z przetwarzaniem danych osobowych <text:s text:c="28"/>i w sprawie swobodnego przepływu takich danych oraz uchylenia dyrektywy 95/46/WE (ogólne rozporządzenie o ochronie danych) (Dz. Urz. UE L 119 z 04.05.2016r., str. 1) wobec osób fizycznych, od których dane osobowe bezpośrednio lub pośrednio pozyskałem w celu ubiegania się o udzielenie zamówienia publicznego w niniejszym post</text:span><text:span text:style-name="T87">ę</text:span><text:span text:style-name="T88">powaniu.</text:span><text:span text:style-name="T89">*<text:s/></text:span></text:p>
        </text:list-item>
        <text:list-item>
          <text:p text:style-name="P90"><text:span text:style-name="T91">Wraz z ofertą składam/y następujące oświadczenia i dokumenty (należy wymienić zgodnie <text:s text:c="10"/>z warunkami zamówienia): …………………………………………………………………..</text:span></text:p>
        </text:list-item>
      </text:list>
      <text:p text:style-name="P92">………………………………………………………………………………………………..</text:p>
      <text:p text:style-name="P93">………………………………………………………………………………………………..</text:p>
      <text:p text:style-name="P94"/>
      <text:p text:style-name="P95"/>
      <text:p text:style-name="P96"/>
      <text:p text:style-name="P97"/>
      <text:p text:style-name="P98">…………………………….. dnia ………… r.</text:p>
      <text:p text:style-name="P99"/>
      <text:p text:style-name="P100"/>
      <text:p text:style-name="P101"/>
      <text:p text:style-name="P102">……………………………………………………….</text:p>
      <text:p text:style-name="P103">(podpis osoby upoważnionej do reprezentowania Wykonawcy)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Informacje dla Wykonawcy:</text:p>
      <text:p text:style-name="P117"><text:span text:style-name="T118"><text:s text:c="6"/></text:span><text:span text:style-name="T119">*</text:span><text:span text:style-name="T120">w przypadku oferty wspólnej należy podać dane dotyczące pełnomocnika Wykonawcy,</text:span></text:p>
      <text:p text:style-name="P121"><text:span text:style-name="T122"><text:s text:c="6"/></text:span><text:span text:style-name="T123">**</text:span><text:span text:style-name="T124">niepotrzebne skreślić,</text:span></text:p>
      <text:p text:style-name="P125"><text:span text:style-name="T126"><text:s text:c="6"/>***</text:span><text:span text:style-name="T127">w przypadku gdy Wykonawca nie przekazuje danych osobowych innych niż bezpośrednio jego <text:s text:c="40"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Anita</dc:creator>
    <meta:creation-date>2018-11-20T07:12:00Z</meta:creation-date>
    <dc:date>2022-12-15T13:28:00Z</dc:date>
    <meta:print-date>2020-12-08T11:22:00Z</meta:print-date>
    <meta:template xlink:href="Normal" xlink:type="simple"/>
    <meta:editing-cycles>20</meta:editing-cycles>
    <meta:editing-duration>PT4740S</meta:editing-duration>
    <meta:document-statistic meta:page-count="3" meta:paragraph-count="9" meta:word-count="699" meta:character-count="4887" meta:row-count="34" meta:non-whitespace-character-count="4197"/>
  </office:meta>
</office:document-meta>
</file>