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9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0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31" style:parent-style-name="Domyślnaczcionkaakapitu" style:family="text">
      <style:text-properties style:font-name-asian="Times New Roman" style:language-asian="ar" style:country-asian="SA"/>
    </style:style>
    <style:style style:name="P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3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5" style:parent-style-name="Normalny" style:list-style-name="LFO5" style:family="paragraph">
      <style:paragraph-properties fo:text-align="justify" style:vertical-align="auto" fo:margin-bottom="0in" fo:margin-left="0in" fo:text-indent="-0.1972in">
        <style:tab-stops/>
      </style:paragraph-properties>
      <style:text-properties style:font-size-complex="12pt"/>
    </style:style>
    <style:style style:name="P36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8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9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0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T41" style:parent-style-name="Pogrubienie" style:family="text">
      <style:text-properties fo:font-weight="normal" style:font-weight-asian="normal"/>
    </style:style>
    <style:style style:name="T42" style:parent-style-name="Pogrubienie" style:family="text">
      <style:text-properties fo:font-weight="normal" style:font-weight-asian="normal"/>
    </style:style>
    <style:style style:name="P43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5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6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7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8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0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2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53" style:parent-style-name="Normalny" style:family="paragraph">
      <style:paragraph-properties fo:text-align="justify" fo:margin-bottom="0in"/>
    </style:style>
    <style:style style:name="P54" style:parent-style-name="Normalny" style:family="paragraph">
      <style:paragraph-properties fo:text-align="justify" fo:margin-bottom="0in"/>
    </style:style>
    <style:style style:name="P55" style:parent-style-name="Normalny" style:family="paragraph">
      <style:paragraph-properties fo:text-align="justify" fo:margin-bottom="0in"/>
    </style:style>
    <style:style style:name="P56" style:parent-style-name="Normalny" style:family="paragraph">
      <style:paragraph-properties fo:text-align="justify" fo:margin-bottom="0in"/>
    </style:style>
    <style:style style:name="P57" style:parent-style-name="Normalny" style:family="paragraph">
      <style:paragraph-properties fo:text-align="justify" fo:margin-bottom="0in"/>
    </style:style>
    <style:style style:name="P58" style:parent-style-name="Normalny" style:family="paragraph">
      <style:paragraph-properties fo:text-align="justify" fo:margin-bottom="0in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rozeznania cenowego<text:s/>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>Dane dotyczące Wykonawcy:</text:p>
      <text:p text:style-name="P10">Nazwa: …………………………………………………………………………………………..</text:p>
      <text:p text:style-name="P11">Adres: …………………………………………………………………………………………...</text:p>
      <text:p text:style-name="P12">Tel.: ……………………………………. <text:s/>Fax:<text:s/>…………………………………………………</text:p>
      <text:p text:style-name="P13">NIP: ……………………………………………………………………………………………..</text:p>
      <text:p text:style-name="P14">Adres poczty elektronicznej: ……………………………………………………………………</text:p>
      <text:p text:style-name="P15"/>
      <text:list text:style-name="LFO5" text:continue-numbering="true">
        <text:list-item>
          <text:p text:style-name="P16"><text:span text:style-name="T17">Nawiązując do zaproszenia do składania ofert<text:s/></text:span><text:span text:style-name="T18">na dostawę</text:span><text:span text:style-name="T19"><text:s/>i montaż anteny</text:span><text:span text:style-name="T20"><text:s/></text:span><text:span text:style-name="T21">w celu<text:s/></text:span><text:span text:style-name="T22"><text:s/>wyposażenia<text:s/></text:span><text:span text:style-name="T23">mieszkania treningowego w ramach <text:s/>projektu partnerskiego pn. „Rodzina</text:span><text:span text:style-name="T24"><text:s/>w Centrum 2”<text:s/></text:span>współfinansowanego z Regionalnego Programu Operacyjnego <text:s/>Województwa Kujawsko – Pomorskiego na lata <text:s/>2014-2020, Oś Priorytetowa 9 Solidarne Społeczeństwo, Działanie 9.3 Rozwój usług zdrowotnych i społecznych, Poddziałanie 9.3.2 Rozwój usług<text:s/>społecznych .</text:p>
        </text:list-item>
      </text:list>
      <text:p text:style-name="P25"/>
      <text:p text:style-name="P26"><text:span text:style-name="T27">Oferujemy wykonanie przedmiotu zamówienia na zasadach określonych w rozeznaniu cenowym.</text:span></text:p>
      <text:p text:style-name="P28">cena brutto: ………………………. (słownie ………………………………………………)</text:p>
      <text:p text:style-name="P29"/>
      <text:list text:style-name="LFO5" text:continue-numbering="true">
        <text:list-item>
          <text:p text:style-name="P30">Warunki <text:s/>płatności- przelewem 30 dni po przedłożeniu faktury.<text:span text:style-name="T31"><text:s/></text:span></text:p>
        </text:list-item>
      </text:list>
      <text:p text:style-name="P32"/>
      <text:list text:style-name="LFO5" text:continue-numbering="true">
        <text:list-item>
          <text:p text:style-name="P33">Warunkiem dokonania płatności <text:s/>w terminie 30 dni od dnia przedłożenia faktury będzie <text:s text:c="21"/>dostępność środków <text:s/>finansowych na rachunku bankowym projektu partnerskiego, pn. <text:s text:c="23"/>„Rodzina <text:s/>w Centrum 2” w ramach Osi Priorytetowej 9 Solidarne społeczeństwo, Działania 9.3 Rozwój usług zdrowotnych i społecznych, Poddziałania 9.3.2 Rozwój usług społecznych <text:s text:c="20"/>w ramach części RPO WKP 2014-2020 współfinansowanej z Europejskiego Funduszu <text:s text:c="23"/>Społecznego.</text:p>
        </text:list-item>
      </text:list>
      <text:p text:style-name="P34"/>
      <text:list text:style-name="LFO5" text:continue-numbering="true">
        <text:list-item>
          <text:p text:style-name="P35">Fakturę należy wystawić w następujący sposób i przesłać na adres Zamawiającego:</text:p>
        </text:list-item>
      </text:list>
      <text:p text:style-name="P36">Nabywca:</text:p>
      <text:p text:style-name="P37">Powiat Aleksandrowski<text:s/></text:p>
      <text:p text:style-name="P38">ul. Słowackiego 8</text:p>
      <text:p text:style-name="P39">87-700 Aleksandrów Kujawski</text:p>
      <text:p text:style-name="P40"><text:span text:style-name="T41">NIP: 891-16-23-</text:span><text:span text:style-name="T42">744</text:span></text:p>
      <text:p text:style-name="P43">Odbiorca:</text:p>
      <text:p text:style-name="P44">Powiatowe Centrum Pomocy Rodzinie<text:s/></text:p>
      <text:p text:style-name="P45">ul. Sikorskiego 3</text:p>
      <text:p text:style-name="P46">87-700 Aleksandrów Kujawski</text:p>
      <text:p text:style-name="P47"/>
      <text:list text:style-name="LFO5" text:continue-numbering="true">
        <text:list-item>
          <text:p text:style-name="P48">Oświadczam, że zapoznałem/am się z rozeznaniem cenowym i nie wnoszę do niego zastrzeżeń.</text:p>
        </text:list-item>
      </text:list>
      <text:p text:style-name="P49"/>
      <text:list text:style-name="LFO5" text:continue-numbering="true">
        <text:list-item>
          <text:p text:style-name="P50">Oświadczam, że cena podana w ofercie jest obowiązująca w całym<text:s/>okresie ważności realizacji zamówienia i zawiera wszystkie koszty, jakie ponosi Wykonawca.<text:s/></text:p>
        </text:list-item>
      </text:list>
      <text:p text:style-name="P51"/>
      <text:soft-page-break/>
      <text:list text:style-name="LFO5" text:continue-numbering="true">
        <text:list-item>
          <text:p text:style-name="P52">Oświadczam, że spełniam warunki udziału w prowadzonym postępowaniu.<text:s/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text:tab/>……………………………………</text:p>
      <text:p text:style-name="P59"><text:tab/><text:tab/><text:tab/><text:tab/><text:tab/><text:tab/><text:tab/><text:tab/><text:s text:c="5"/><text:span text:style-name="T60"><text:s text:c="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28T12:45:00Z</dc:date>
    <meta:print-date>2019-05-20T07:37:00Z</meta:print-date>
    <meta:template xlink:href="Normal" xlink:type="simple"/>
    <meta:editing-cycles>22</meta:editing-cycles>
    <meta:editing-duration>PT50400S</meta:editing-duration>
    <meta:document-statistic meta:page-count="2" meta:paragraph-count="4" meta:word-count="305" meta:character-count="2136" meta:row-count="15" meta:non-whitespace-character-count="1835"/>
  </office:meta>
</office:document-meta>
</file>