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3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-asian="Times New Roman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</style:style>
    <style:style style:name="T5" style:parent-style-name="Domyślnaczcionkaakapitu" style:family="text">
      <style:text-properties style:font-name-asian="Times New Roman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Normalny" style:family="paragraph">
      <style:paragraph-properties fo:text-align="justify"/>
      <style:text-properties fo:font-style="italic" style:font-style-asian="italic"/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  <style:text-properties style:font-name-complex="Aria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T59" style:parent-style-name="Domyślnaczcionkaakapitu" style:family="text">
      <style:text-properties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-complex="Arial"/>
    </style:style>
    <style:style style:name="T61" style:parent-style-name="Domyślnaczcionkaakapitu" style:family="text">
      <style:text-properties style:font-name-complex="Arial"/>
    </style:style>
    <style:style style:name="P62" style:parent-style-name="Normalny" style:family="paragraph">
      <style:paragraph-properties fo:text-align="justify"/>
      <style:text-properties style:font-name-complex="Arial"/>
    </style:style>
    <style:style style:name="P63" style:parent-style-name="Normalny" style:family="paragraph">
      <style:paragraph-properties fo:text-align="justify"/>
      <style:text-properties style:font-name-complex="Arial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complex="Arial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Załącznik nr 2 do rozeznania cenowego<text:s/></text:p>
      <text:p text:style-name="P3"/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mawiający: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Powiatowe Centrum Pomocy Rodzinie</text:span></text:p>
      <text:p text:style-name="P22"><text:tab/><text:tab/><text:tab/><text:tab/><text:tab/><text:tab/><text:tab/>ul. Sikorskiego 3</text:p>
      <text:p text:style-name="P23"><text:tab/><text:tab/><text:tab/><text:tab/><text:tab/><text:tab/><text:tab/>87-700 Aleksandrów Kujawski</text:p>
      <text:p text:style-name="P24">Wykonawca:<text:s/></text:p>
      <text:p text:style-name="P25">………………………</text:p>
      <text:p text:style-name="P26">………………………</text:p>
      <text:p text:style-name="P27">………………………</text:p>
      <text:p text:style-name="P28">(pełna nazwa/firma, adres,<text:s/></text:p>
      <text:p text:style-name="P29">w<text:s/>zależności od podmiotu: NIP/PESEL)</text:p>
      <text:p text:style-name="P30">reprezentowany przez:</text:p>
      <text:p text:style-name="P31">………………………</text:p>
      <text:p text:style-name="P32">………………………</text:p>
      <text:p text:style-name="P33">(imię, nazwisko, stanowisko/podstawa<text:s/></text:p>
      <text:p text:style-name="P34">do reprezentacji)</text:p>
      <text:p text:style-name="P35"><text:tab/><text:tab/><text:tab/><text:tab/><text:tab/><text:tab/><text:tab/><text:tab/><text:tab/></text:p>
      <text:p text:style-name="P36"/>
      <text:p text:style-name="P37"/>
      <text:p text:style-name="P38">Oświadczenie Wykonawcy</text:p>
      <text:p text:style-name="P39"/>
      <text:p text:style-name="P40"><text:span text:style-name="T41">Składane w celu potwierdzenia spełniania warunków udziału w postępowaniu oraz<text:s/></text:span><text:span text:style-name="T42">potwierdzenia spełnienia pozostałych wymogów ustanowionych w rozeznaniu cenowym <text:s text:c="19"/></text:span></text:p>
      <text:p text:style-name="P43"/>
      <text:p text:style-name="P44"><text:bookmark-start text:name="_Hlk2590731"/>Oświadczam, że<text:s/><text:bookmark-end text:name="_Hlk2590731"/>spełniam warunki udziału w postępowaniu określone przez Zamawiającego wskazane w rozeznaniu cenowym.</text:p>
      <text:p text:style-name="P45"/>
      <text:p text:style-name="P46"/>
      <text:p text:style-name="P47">………………………<text:s/><text:span text:style-name="T48">(miejscowość), z dnia</text:span><text:s/>…………………..r.</text:p>
      <text:p text:style-name="P49"/>
      <text:p text:style-name="P50"/>
      <text:p text:style-name="P51"><text:tab/><text:tab/><text:tab/><text:tab/><text:tab/><text:tab/><text:tab/><text:tab/><text:tab/>……………………………</text:p>
      <text:p text:style-name="P52"><text:tab/><text:tab/><text:tab/><text:tab/><text:tab/><text:tab/><text:tab/><text:tab/><text:tab/><text:s text:c="18"/><text:span text:style-name="T53">(podpis)</text:span></text:p>
      <text:p text:style-name="P54"/>
      <text:p text:style-name="P55">Oświadczam, że posiadam doświadczenie w zakresie dostawy sprzętu AGD (co najmniej <text:s/>3 dostawy odpowiadające swoim rodzajem przedmiotowi zamówienia).<text:s/></text:p>
      <text:p text:style-name="P56"/>
      <text:p text:style-name="P57"><text:span text:style-name="T58">………………………<text:s/></text:span><text:span text:style-name="T59">(miejscowość), z dnia</text:span><text:span text:style-name="T60"><text:s/>…………………</text:span><text:span text:style-name="T61">..r.</text:span></text:p>
      <text:p text:style-name="P62"/>
      <text:p text:style-name="P63"><text:tab/><text:tab/><text:tab/><text:tab/><text:tab/><text:tab/><text:tab/><text:tab/><text:tab/>……………………………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0"/></text:span><text:span text:style-name="T74"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20-05-21T06:59:00Z</dc:date>
    <meta:print-date>2018-10-17T09:51:00Z</meta:print-date>
    <meta:template xlink:href="Normal" xlink:type="simple"/>
    <meta:editing-cycles>17</meta:editing-cycles>
    <meta:editing-duration>PT50820S</meta:editing-duration>
    <meta:document-statistic meta:page-count="1" meta:paragraph-count="2" meta:word-count="150" meta:character-count="1053" meta:row-count="7" meta:non-whitespace-character-count="905"/>
  </office:meta>
</office:document-meta>
</file>