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3" style:parent-style-name="Normalny" style:family="paragraph">
      <style:paragraph-properties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4" style:parent-style-name="Normalny" style:family="paragraph">
      <style:paragraph-properties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7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6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4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T25" style:parent-style-name="Domyślnaczcionkaakapitu" style:family="text">
      <style:text-properties style:font-name-asian="Times New Roman" style:language-asian="ar" style:country-asian="SA"/>
    </style:style>
    <style:style style:name="P2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27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2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29" style:parent-style-name="Normalny" style:list-style-name="LFO5" style:family="paragraph">
      <style:paragraph-properties fo:text-align="justify" style:vertical-align="auto" fo:margin-bottom="0in" fo:margin-left="0in" fo:text-indent="-0.1972in">
        <style:tab-stops/>
      </style:paragraph-properties>
      <style:text-properties style:font-size-complex="12pt"/>
    </style:style>
    <style:style style:name="P30" style:parent-style-name="NormalnyWeb" style:family="paragraph">
      <style:paragraph-properties fo:margin-top="0in" fo:margin-bottom="0in" fo:margin-left="0.4923in" fo:text-indent="-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1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2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3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4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T35" style:parent-style-name="Pogrubienie" style:family="text">
      <style:text-properties fo:font-weight="normal" style:font-weight-asian="normal"/>
    </style:style>
    <style:style style:name="P36" style:parent-style-name="NormalnyWeb" style:family="paragraph">
      <style:paragraph-properties fo:margin-top="0in" fo:margin-bottom="0in" fo:margin-left="0.4923in" fo:text-indent="-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7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8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39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0" style:parent-style-name="NormalnyWeb" style:family="paragraph">
      <style:paragraph-properties fo:margin-top="0in" fo:margin-bottom="0in" fo:margin-left="0.4923in" fo:text-indent="-0.4923in">
        <style:tab-stops/>
      </style:paragraph-properties>
    </style:style>
    <style:style style:name="P41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43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45" style:parent-style-name="Akapitzlistą" style:list-style-name="LFO5" style:family="paragraph">
      <style:paragraph-properties fo:text-align="justify" fo:margin-bottom="0in" fo:margin-left="0in" fo:text-indent="-0.1972in">
        <style:tab-stops/>
      </style:paragraph-properties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P48" style:parent-style-name="Normalny" style:family="paragraph">
      <style:paragraph-properties fo:text-align="justify" fo:margin-bottom="0in"/>
    </style:style>
    <style:style style:name="P49" style:parent-style-name="Normalny" style:family="paragraph">
      <style:paragraph-properties fo:text-align="justify" fo:margin-bottom="0in"/>
    </style:style>
    <style:style style:name="P50" style:parent-style-name="Normalny" style:family="paragraph">
      <style:paragraph-properties fo:text-align="justify" fo:margin-bottom="0in"/>
    </style:style>
    <style:style style:name="P51" style:parent-style-name="Normalny" style:family="paragraph">
      <style:paragraph-properties fo:text-align="justify" fo:margin-bottom="0in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<text:s/>1<text:s/>do rozeznania cenowego<text:s/></text:p>
      <text:p text:style-name="P3"/>
      <text:p text:style-name="P4"/>
      <text:p text:style-name="P5"/>
      <text:p text:style-name="P6">FORMULARZ OFERTOWY</text:p>
      <text:p text:style-name="P7"/>
      <text:p text:style-name="P8"/>
      <text:p text:style-name="P9">Dane dotyczące Wykonawcy:</text:p>
      <text:p text:style-name="P10">Nazwa: …………………………………………………………………………………………..</text:p>
      <text:p text:style-name="P11">Adres: …………………………………………………………………………………………...</text:p>
      <text:p text:style-name="P12">Tel.: ……………………………………. <text:s/>Fax:<text:s/>…………………………………………………</text:p>
      <text:p text:style-name="P13">NIP: ……………………………………………………………………………………………..</text:p>
      <text:p text:style-name="P14">Adres poczty elektronicznej: ……………………………………………………………………</text:p>
      <text:p text:style-name="P15"/>
      <text:list text:style-name="LFO5" text:continue-numbering="true">
        <text:list-item>
          <text:p text:style-name="P16"><text:span text:style-name="T17">Nawiązując do zaproszenia do składania ofert<text:s/></text:span><text:span text:style-name="T18">na dostawę opiekacza/sandwicha w celu <text:s text:c="23"/>wyposażenia mieszkania treningowego w ramach <text:s/>projektu partnerskiego pn. „Rodzina <text:s text:c="26"/>w Centrum 2”<text:s/></text:span>współfinansowanego z Regionalnego Programu Operacyjnego <text:s/>Województwa Kujawsko –<text:s/>Pomorskiego na lata <text:s/>2014-2020, Oś Priorytetowa 9 Solidarne Społeczeństwo, Działanie 9.3 Rozwój usług zdrowotnych i społecznych, Poddziałanie 9.3.2 Rozwój usług<text:s/><text:s text:c="16"/><text:s/>społecznych .</text:p>
        </text:list-item>
      </text:list>
      <text:p text:style-name="P19"/>
      <text:p text:style-name="P20"><text:span text:style-name="T21">Oferujemy wykonanie przedmiotu zamówienia na zasadach określonych w rozeznaniu cenowym.</text:span></text:p>
      <text:p text:style-name="P22">cena brutto: ………………………. (słownie ………………………………………………)</text:p>
      <text:p text:style-name="P23"/>
      <text:list text:style-name="LFO5" text:continue-numbering="true">
        <text:list-item>
          <text:p text:style-name="P24">Warunki<text:s/><text:s/>płatności- przelewem 30 dni po przedłożeniu faktury.<text:span text:style-name="T25"><text:s/></text:span></text:p>
        </text:list-item>
      </text:list>
      <text:p text:style-name="P26"/>
      <text:list text:style-name="LFO5" text:continue-numbering="true">
        <text:list-item>
          <text:p text:style-name="P27">Warunkiem dokonania płatności <text:s/>w terminie 30 dni od dnia przedłożenia faktury będzie <text:s text:c="21"/>dostępność środków <text:s/>finansowych na rachunku bankowym projektu partnerskiego, pn. <text:s text:c="13"/><text:s text:c="10"/>„Rodzina <text:s/>w Centrum 2” w ramach Osi Priorytetowej 9 Solidarne społeczeństwo, Działania 9.3 Rozwój usług zdrowotnych i społecznych, Poddziałania 9.3.2 Rozwój usług społecznych <text:s text:c="20"/>w ramach części RPO WKP 2014-2020 współfinansowanej<text:s/>z Europejskiego Funduszu <text:s text:c="23"/>Społecznego.</text:p>
        </text:list-item>
      </text:list>
      <text:p text:style-name="P28"/>
      <text:list text:style-name="LFO5" text:continue-numbering="true">
        <text:list-item>
          <text:p text:style-name="P29">Fakturę należy wystawić w następujący sposób i przesłać na adres Zamawiającego:</text:p>
        </text:list-item>
      </text:list>
      <text:p text:style-name="P30">Nabywca:</text:p>
      <text:p text:style-name="P31">Powiat Aleksandrowski<text:s/></text:p>
      <text:p text:style-name="P32">ul. Słowackiego 8</text:p>
      <text:p text:style-name="P33">87-700 Aleksandrów Kujawski</text:p>
      <text:p text:style-name="P34"><text:span text:style-name="T35">NIP: 891-16-23-744</text:span></text:p>
      <text:p text:style-name="P36">Odbiorca:</text:p>
      <text:p text:style-name="P37">Powiatowe Centrum Pomocy Rodzinie<text:s/></text:p>
      <text:p text:style-name="P38">ul. Sikorskiego 3</text:p>
      <text:p text:style-name="P39">87-700 Aleksandrów Kujawski</text:p>
      <text:p text:style-name="P40"/>
      <text:list text:style-name="LFO5" text:continue-numbering="true">
        <text:list-item>
          <text:p text:style-name="P41">Oświadczam, że zapoznałem/am się z rozeznaniem cenowym i nie wnoszę do niego zastrzeżeń.</text:p>
        </text:list-item>
      </text:list>
      <text:p text:style-name="P42"/>
      <text:list text:style-name="LFO5" text:continue-numbering="true">
        <text:list-item>
          <text:p text:style-name="P43">Oświadczam, że cena podana w ofercie jest obowiązująca w całym okresie ważności<text:s/>realizacji zamówienia i zawiera wszystkie koszty, jakie ponosi Wykonawca.<text:s/></text:p>
        </text:list-item>
      </text:list>
      <text:p text:style-name="P44"/>
      <text:list text:style-name="LFO5" text:continue-numbering="true">
        <text:list-item>
          <text:p text:style-name="P45">Oświadczam, że spełniam warunki udziału w prowadzonym postępowaniu.<text:s/>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text:tab/>……………………………………</text:p>
      <text:p text:style-name="P52"><text:tab/><text:tab/><text:tab/><text:tab/><text:tab/><text:tab/><text:tab/><text:tab/><text:s text:c="5"/><text:span text:style-name="T53"><text:s text:c="6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language-asian="zh" style:country-asian="CN" fo:hyphenate="tru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-asian="SimSun" style:letter-kerning="true" fo:font-size="10pt" style:font-size-asian="10pt" style:font-size-complex="10pt" style:language-asian="zh" style:country-asian="CN" fo:hyphenate="tru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style:font-name-asian="Times New Roman" style:font-name-complex="Optima" style:letter-kerning="true" fo:font-size="11pt" style:font-size-asian="11pt" fo:language="en" fo:country="GB" style:language-asian="zh" style:country-asian="C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SimSun" style:letter-kerning="true" fo:font-size="10pt" style:font-size-asian="10pt" style:font-size-complex="10pt" style:language-asian="zh" style:country-asian="CN"/>
    </style:style>
    <style:style style:name="FontStyle111" style:display-name="Font Style111" style:family="text">
      <style:text-properties style:font-name="Arial" style:font-name-asian="Arial" style:font-name-complex="Arial" fo:color="#000000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1pt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Times New Roman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931in" svg:height="0.64507in" style:rel-width="scale" style:rel-height="scale"><draw:image xlink:href="media/image1.png" xlink:type="simple" xlink:show="embed" xlink:actuate="onLoad"/><svg:title/><svg:desc>C:\Users\pcpr\Desktop\rwc2\poziom_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Cwrprojekt</dc:creator>
    <meta:creation-date>2018-01-04T06:38:00Z</meta:creation-date>
    <dc:date>2020-05-21T06:46:00Z</dc:date>
    <meta:print-date>2019-05-20T07:37:00Z</meta:print-date>
    <meta:template xlink:href="Normal" xlink:type="simple"/>
    <meta:editing-cycles>21</meta:editing-cycles>
    <meta:editing-duration>PT50340S</meta:editing-duration>
    <meta:document-statistic meta:page-count="2" meta:paragraph-count="4" meta:word-count="315" meta:character-count="2205" meta:row-count="15" meta:non-whitespace-character-count="1894"/>
  </office:meta>
</office:document-meta>
</file>