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5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26" style:parent-style-name="Domyślnaczcionkaakapitu" style:family="text">
      <style:text-properties style:font-name-asian="Times New Roman" style:language-asian="ar" style:country-asian="SA"/>
    </style:style>
    <style:style style:name="P2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28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2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0" style:parent-style-name="Normalny" style:list-style-name="LFO5" style:family="paragraph">
      <style:paragraph-properties fo:text-align="justify" style:vertical-align="auto" fo:margin-bottom="0in" fo:margin-left="0in" fo:text-indent="-0.1972in">
        <style:tab-stops/>
      </style:paragraph-properties>
      <style:text-properties style:font-size-complex="12pt"/>
    </style:style>
    <style:style style:name="P31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3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4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5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T36" style:parent-style-name="Pogrubienie" style:family="text">
      <style:text-properties fo:font-weight="normal" style:font-weight-asian="normal"/>
    </style:style>
    <style:style style:name="P37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9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0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1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2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4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3 do rozeznania cenowego<text:s/></text:p>
      <text:p text:style-name="P3"/>
      <text:p text:style-name="P4"/>
      <text:p text:style-name="P5"/>
      <text:p text:style-name="P6">FORMULARZ OFERTOWY</text:p>
      <text:p text:style-name="P7"/>
      <text:p text:style-name="P8"/>
      <text:p text:style-name="P9">Dane dotyczące Wykonawcy:</text:p>
      <text:p text:style-name="P10">Nazwa: …………………………………………………………………………………………..</text:p>
      <text:p text:style-name="P11">Adres: …………………………………………………………………………………………...</text:p>
      <text:p text:style-name="P12">Tel.: ……………………………………. <text:s/>Fax:<text:s/>…………………………………………………</text:p>
      <text:p text:style-name="P13">NIP: ……………………………………………………………………………………………..</text:p>
      <text:p text:style-name="P14">Adres poczty elektronicznej: ……………………………………………………………………</text:p>
      <text:p text:style-name="P15"/>
      <text:list text:style-name="LFO5" text:continue-numbering="true">
        <text:list-item>
          <text:p text:style-name="P16"><text:span text:style-name="T17">Nawiązując do zaproszenia do składania ofert<text:s/></text:span><text:span text:style-name="T18">na dostawę elementów wyposażenia mieszkania treningowego w ramach projektu<text:s/></text:span><text:span text:style-name="T19">partnerskiego pn. <text:s/>”Rodzina <text:s text:c="2"/>w Centrum 2” <text:s text:c="40"/></text:span>współfinansowanego z Regionalnego Programu Operacyjnego <text:s/>Województwa Kujawsko – <text:s text:c="22"/>Pomorskiego na lata <text:s/>2014-2020, Oś Priorytetowa 9 Solidarne Społeczeństwo, Działanie 9.3 Rozwój usług zdrowotnych i społecznych, Poddziałanie 9.3.2 Rozwój usług <text:s/>społecznych .</text:p>
        </text:list-item>
      </text:list>
      <text:p text:style-name="P20"/>
      <text:p text:style-name="P21"><text:span text:style-name="T22">Oferujemy wykonanie przedmiotu zamówienia na zasadach określonych w rozeznaniu cenowym.</text:span></text:p>
      <text:p text:style-name="P23">cena brutto: ………………………. (słownie ………………………………………………)</text:p>
      <text:p text:style-name="P24"/>
      <text:list text:style-name="LFO5" text:continue-numbering="true">
        <text:list-item>
          <text:p text:style-name="P25">Warunki<text:s/><text:s/>płatności- przelewem<text:s/>30<text:s/>dni po przedłożeniu faktury.<text:span text:style-name="T26"><text:s/></text:span></text:p>
        </text:list-item>
      </text:list>
      <text:p text:style-name="P27"/>
      <text:list text:style-name="LFO5" text:continue-numbering="true">
        <text:list-item>
          <text:p text:style-name="P28">Warunkiem dokonania płatności <text:s/>w terminie<text:s/>30<text:s/>dni od dnia przedłożenia faktury będzie <text:s text:c="21"/>dostępność środków <text:s/>finansowych na rachunku bankowym projektu partnerskiego, pn. <text:s text:c="15"/><text:s text:c="8"/>„Rodzina <text:s/>w Centrum 2” w ramach Osi Priorytetowej 9 Solidarne społeczeństwo, Działania 9.3 Rozwój usług zdrowotnych i społecznych, Poddziałania 9.3.2 Rozwój usług społecznych <text:s text:c="20"/>w ramach części RPO WKP 2014-2020 współfinansowanej z<text:s/>Europejskiego Funduszu <text:s text:c="23"/>Społecznego.</text:p>
        </text:list-item>
      </text:list>
      <text:p text:style-name="P29"/>
      <text:list text:style-name="LFO5" text:continue-numbering="true">
        <text:list-item>
          <text:p text:style-name="P30">Fakturę należy wystawić w następujący sposób i przesłać na adres Zamawiającego:</text:p>
        </text:list-item>
      </text:list>
      <text:p text:style-name="P31">Nabywca:</text:p>
      <text:p text:style-name="P32">Powiat Aleksandrowski<text:s/></text:p>
      <text:p text:style-name="P33">ul. Słowackiego 8</text:p>
      <text:p text:style-name="P34">87-700 Aleksandrów Kujawski</text:p>
      <text:p text:style-name="P35"><text:span text:style-name="T36">NIP: 891-16-23-744</text:span></text:p>
      <text:p text:style-name="P37">Odbiorca:</text:p>
      <text:p text:style-name="P38">Powiatowe Centrum Pomocy Rodzinie<text:s/></text:p>
      <text:p text:style-name="P39">ul. Sikorskiego 3</text:p>
      <text:p text:style-name="P40">87-700 Aleksandrów Kujawski</text:p>
      <text:p text:style-name="P41"/>
      <text:list text:style-name="LFO5" text:continue-numbering="true">
        <text:list-item>
          <text:p text:style-name="P42">Oświadczam, że zapoznałem/am się z rozeznaniem cenowym i nie wnoszę do niego zastrzeżeń.</text:p>
        </text:list-item>
      </text:list>
      <text:p text:style-name="P43"/>
      <text:list text:style-name="LFO5" text:continue-numbering="true">
        <text:list-item>
          <text:p text:style-name="P44">Oświadczam, że cena podana w ofercie jest obowiązująca w całym okresie ważności<text:s/>realizacji zamówienia i zawiera wszystkie koszty, jakie ponosi Wykonawca.<text:s/></text:p>
        </text:list-item>
      </text:list>
      <text:p text:style-name="P45"/>
      <text:soft-page-break/>
      <text:list text:style-name="LFO5" text:continue-numbering="true">
        <text:list-item>
          <text:p text:style-name="P46">Oświadczam, że spełniam warunki udziału w prowadzonym postępowaniu.<text:s/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……………………………………</text:p>
      <text:p text:style-name="P53"><text:tab/><text:tab/><text:tab/><text:tab/><text:tab/><text:tab/><text:tab/><text:tab/><text:s text:c="5"/><text:span text:style-name="T54"><text:s text:c="6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14T10:35:00Z</dc:date>
    <meta:print-date>2019-05-20T07:37:00Z</meta:print-date>
    <meta:template xlink:href="Normal" xlink:type="simple"/>
    <meta:editing-cycles>20</meta:editing-cycles>
    <meta:editing-duration>PT50280S</meta:editing-duration>
    <meta:document-statistic meta:page-count="2" meta:paragraph-count="4" meta:word-count="313" meta:character-count="2187" meta:row-count="15" meta:non-whitespace-character-count="1878"/>
  </office:meta>
</office:document-meta>
</file>