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in"/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0.1145in" style:use-optimal-column-width="false"/>
    </style:style>
    <style:style style:name="Table2" style:family="table">
      <style:table-properties style:width="10.1145in" fo:margin-left="0in" table:align="left"/>
    </style:style>
    <style:style style:name="TableRow4" style:family="table-row">
      <style:table-row-properties style:min-row-height="0.333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kstprzypisudolnego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9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0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1" style:parent-style-name="Normalny" style:family="paragraph">
      <style:paragraph-properties fo:margin-bottom="0.0277in" fo:line-height="200%"/>
    </style:style>
    <style:style style:name="P12" style:parent-style-name="Normalny" style:family="paragraph">
      <style:paragraph-properties fo:margin-bottom="0.0277in" fo:line-height="200%"/>
    </style:style>
    <style:style style:name="P13" style:parent-style-name="Normalny" style:family="paragraph">
      <style:paragraph-properties fo:text-align="justify"/>
    </style:style>
    <style:style style:name="T14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19" style:parent-style-name="Pogrubienie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Calibri" fo:font-weight="bold" style:font-weight-asian="bold" style:letter-kerning="true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-asian="Calibri" fo:font-weight="bold" style:font-weight-asian="bold" style:letter-kerning="true" fo:font-size="11pt" style:font-size-asian="11pt" style:font-size-complex="11pt" style:language-asian="ar" style:country-asian="SA"/>
    </style:style>
    <style:style style:name="P2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3.0513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2.9534in"/>
    </style:style>
    <style:style style:name="TableColumn34" style:family="table-column">
      <style:table-column-properties style:column-width="1.2013in"/>
    </style:style>
    <style:style style:name="Table29" style:family="table">
      <style:table-properties style:width="9.7458in" fo:margin-left="-0.0034in" table:align="lef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15%"/>
    </style:style>
    <style:style style:name="T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15%"/>
    </style:style>
    <style:style style:name="T4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15%"/>
    </style:style>
    <style:style style:name="T4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fo:text-align="center" fo:line-height="115%"/>
    </style:style>
    <style:style style:name="T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15%"/>
    </style:style>
    <style:style style:name="T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fo:text-align="center" fo:line-height="115%"/>
    </style:style>
    <style:style style:name="T5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language-asian="en" style:country-asian="US"/>
    </style:style>
    <style:style style:name="P71" style:parent-style-name="Normalny" style:family="paragraph">
      <style:paragraph-properties fo:text-align="center" fo:line-height="115%"/>
      <style:text-properties style:language-asian="en" style:country-asian="US"/>
    </style:style>
    <style:style style:name="P72" style:parent-style-name="Normalny" style:family="paragraph">
      <style:paragraph-properties fo:text-align="center" fo:line-height="115%"/>
      <style:text-properties style:language-asian="en" style:country-asian="US"/>
    </style:style>
    <style:style style:name="P73" style:parent-style-name="Normalny" style:family="paragraph">
      <style:paragraph-properties fo:line-height="115%"/>
      <style:text-properties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language-asian="en" style:country-asian="US"/>
    </style:style>
    <style:style style:name="P80" style:parent-style-name="Akapitzlistą" style:family="paragraph">
      <style:paragraph-properties fo:text-align="justify" fo:margin-left="0.25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asian="TimesNewRoman" fo:font-size="11pt" style:font-size-asian="11pt" style:font-size-complex="11pt"/>
    </style:style>
    <style:style style:name="T83" style:parent-style-name="Domyślnaczcionkaakapitu" style:family="text">
      <style:text-properties style:font-name-asian="TimesNewRoman" fo:font-size="11pt" style:font-size-asian="11pt" style:font-size-complex="11pt"/>
    </style:style>
    <style:style style:name="P84" style:parent-style-name="Normalny" style:family="paragraph">
      <style:paragraph-properties style:text-autospace="none" fo:line-height="115%"/>
    </style:style>
    <style:style style:name="P85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86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87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88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9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0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1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94" style:family="table-column">
      <style:table-column-properties style:column-width="3.7416in" style:use-optimal-column-width="false"/>
    </style:style>
    <style:style style:name="TableColumn95" style:family="table-column">
      <style:table-column-properties style:column-width="4.5291in" style:use-optimal-column-width="false"/>
    </style:style>
    <style:style style:name="Table93" style:family="table">
      <style:table-properties style:width="8.2708in" fo:margin-left="0.9611in" table:align="left"/>
    </style:style>
    <style:style style:name="TableRow96" style:family="table-row">
      <style:table-row-properties style:min-row-height="1.327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99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.0277in" fo:line-height="115%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02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03" style:parent-style-name="Normalny" style:family="paragraph">
      <style:paragraph-properties style:text-autospace="none" fo:text-align="justify"/>
      <style:text-properties style:font-name-asian="ArialMT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7 do SIWZ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Wykaz <text:s/>zrealizowanych robót budowalnych</text:span></text:p>
          </table:table-cell>
        </table:table-row>
      </table:table>
      <text:p text:style-name="P8"/>
      <text:p text:style-name="P9">Nazwa Wykonawcy<text:tab/>…………………………………………………………………………………………………………………………………….</text:p>
      <text:p text:style-name="P10">Adres:<text:tab/>………………………………………………………………………………………………………….…………………………</text:p>
      <text:p text:style-name="P11">Osoba upoważniona do reprezentacji<text:s/>Wykonawcy: …………………………………………………………………………………………………………...</text:p>
      <text:p text:style-name="P12">…………………………………………………………………………………………………………………………………………………………………..</text:p>
      <text:p text:style-name="P13"><text:span text:style-name="T14">na potrzeby</text:span><text:span text:style-name="T15"><text:s/></text:span><text:span text:style-name="T16">postępowania o udzielenie zamówienia publicznego</text:span><text:span text:style-name="T17"><text:s/></text:span><text:span text:style-name="T18">na</text:span><text:span text:style-name="T19"><text:s/></text:span><text:span text:style-name="T20">„Montaż klimatyzacji w budynku znajdującym się w trwałym<text:s/></text:span><text:span text:style-name="T21">Zarządzie Kierownika Powiatowego Centrum Pomocy Rodzinie w Aleksandrowie Kujawskim”,</text:span></text:p>
      <text:p text:style-name="P22"/>
      <text:p text:style-name="P23">oświadczam, że</text:p>
      <text:p text:style-name="P24"/>
      <text:p text:style-name="P25"><text:span text:style-name="T26">w okresie ostatnich trzech lat przed upływem terminu składania ofert (a jeżeli okres prowadzenia działalności jest krótszy – w tym okresie) wykonałem (wyk</text:span><text:span text:style-name="T27">onaliśmy) niżej wymienioną robotę budowlaną za kwotę minimum 100.000,00 zł wraz z podaniem ich wartości, przedmiotu, dat wykonania i podmiotów, na rzecz których te roboty zostały wykonane – zgodnie z poniższym wykazem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Opis zamówienia<text:s/></text:span></text:p>
          </table:table-cell>
          <table:table-cell table:style-name="TableCell42">
            <text:p text:style-name="P43"><text:span text:style-name="T44">Wartość brutto<text:s/></text:span></text:p>
            <text:p text:style-name="P45"><text:span text:style-name="T46">(zł)</text:span></text:p>
          </table:table-cell>
          <table:table-cell table:style-name="TableCell47">
            <text:p text:style-name="P48"><text:span text:style-name="T49">Nazwa i adres podmiotu na rzecz, którego roboty budowlane <text:s/>zostały wykonane</text:span></text:p>
          </table:table-cell>
          <table:table-cell table:style-name="TableCell50">
            <text:p text:style-name="P51"><text:span text:style-name="T52">Data wykonania (zakończenia) prac</text:span></text:p>
            <text:p text:style-name="P53"><text:span text:style-name="T54">(DD-MM-RRRRR)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Do wykazanych powyżej prac dołączam(y) dowody określające, czy<text:s/></text:span><text:span text:style-name="T82">prace te zostały wykonane<text:s/></text:span><text:span text:style-name="T83">należycie.</text:span></text:p>
      <text:p text:style-name="P84"/>
      <text:p text:style-name="P85"/>
      <text:p text:style-name="P86"/>
      <text:p text:style-name="P87">…………………………………….</text:p>
      <text:p text:style-name="P88">(miejscowość <text:s/>i data)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…………………………………………………….</text:p>
            <text:p text:style-name="P99">pieczęć Wykonawcy</text:p>
          </table:table-cell>
          <table:table-cell table:style-name="TableCell100">
            <text:p text:style-name="P101">.............................................................................................................</text:p>
            <text:p text:style-name="P102">Podpis upoważnionego <text:s/>przedstawiciela <text:s/>Wykonawcy</text:p>
          </table:table-cell>
        </table:table-row>
      </table:table>
      <text:p text:style-name="P1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Tahoma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3:47:00Z</meta:creation-date>
    <dc:date>2019-10-30T11:53:00Z</dc:date>
    <meta:template xlink:href="Normal" xlink:type="simple"/>
    <meta:editing-cycles>21</meta:editing-cycles>
    <meta:editing-duration>PT2880S</meta:editing-duration>
    <meta:document-statistic meta:page-count="1" meta:paragraph-count="2" meta:word-count="211" meta:character-count="1478" meta:row-count="10" meta:non-whitespace-character-count="1269"/>
  </office:meta>
</office:document-meta>
</file>