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widows="0" fo:orphans="0" style:text-autospace="none" fo:text-align="end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Times New Roman"/>
    </style:style>
    <style:style style:name="P5" style:parent-style-name="Normalny" style:family="paragraph">
      <style:paragraph-properties fo:widows="0" fo:orphans="0" style:text-autospace="none" fo:margin-bottom="0in" fo:margin-left="2.95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widows="0" fo:orphans="0" style:text-autospace="none" fo:margin-bottom="0in"/>
      <style:text-properties style:font-name="Times New Roman" style:letter-kerning="true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text-align="center" fo:margin-lef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 fo:line-height="200%"/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3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bottom="0in" fo:line-height="200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6" style:parent-style-name="Normalny" style:family="paragraph">
      <style:paragraph-properties fo:margin-bottom="0in" fo:margin-right="4.134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="Times New Roman" fo:font-size="10.5pt" style:font-size-asian="10.5pt" style:font-size-complex="10.5pt"/>
    </style:style>
    <style:style style:name="P18" style:parent-style-name="Normalny" style:family="paragraph">
      <style:text-properties style:font-name="Times New Roman" fo:font-size="10.5pt" style:font-size-asian="10.5pt" style:font-size-complex="10.5pt"/>
    </style:style>
    <style:style style:name="P19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text-indent="0.4923in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.0833in" fo:line-height="150%">
        <style:tab-stops>
          <style:tab-stop style:type="left" style:position="6.2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50%">
        <style:tab-stops>
          <style:tab-stop style:type="left" style:position="6.25in"/>
        </style:tab-stops>
      </style:paragraph-properties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 fo:margin-left="0.2958in" fo:text-indent="-0.1972in">
        <style:tab-stops>
          <style:tab-stop style:type="left" style:position="5.9541in"/>
        </style:tab-stops>
      </style:paragraph-properties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style:vertical-align="auto" fo:margin-bottom="0in" fo:line-height="150%" fo:margin-left="0.5in" fo:text-indent="-0.2041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 fo:text-indent="0.1972in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background-color="#BFBFBF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 style:vertical-align="auto" fo:margin-bottom="0in" fo:line-height="150%" fo:background-color="#BFBFBF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50%" fo:margin-left="2.4583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50%" fo:background-color="#BFBFBF">
        <style:tab-stops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>
        <style:tab-stops>
          <style:tab-stop style:type="left" style:position="3.489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Zamawiający:</text:p>
      <text:p text:style-name="P6">Powiatowe Centrum Pomocy Rodzinie <text:s text:c="21"/>w Aleksandrowie Kujawskim<text:s/></text:p>
      <text:p text:style-name="P7">u. Sikorskiego 3</text:p>
      <text:p text:style-name="P8">87-700 Aleksandrów Kujawski</text:p>
      <text:p text:style-name="P9"/>
      <text:p text:style-name="P10"/>
      <text:p text:style-name="P11">Wykonawca:</text:p>
      <text:p text:style-name="P12">……………………………………………………………………………………………………………..</text:p>
      <text:p text:style-name="P13">(pełna nazwa/firma, adres, w<text:s/>zależności od podmiotu: NIP/PESEL, KRS/CEiDG)</text:p>
      <text:p text:style-name="P14">reprezentowany przez:</text:p>
      <text:p text:style-name="P15">……………………………………………………………………………………………………………..</text:p>
      <text:p text:style-name="P16">(imię, nazwisko, stanowisko/podstawa do <text:s/>reprezentacji)</text:p>
      <text:p text:style-name="P17"/>
      <text:p text:style-name="P18"/>
      <text:p text:style-name="P19">Oświadczenie Wykonawcy<text:s/></text:p>
      <text:p text:style-name="P20">składane w celu potwierdzenia spełniania warunków<text:s/>udziału w postępowaniu oraz potwierdzenia spełniania pozostałych wymogów ustanowionych w SIWZ postępowania.</text:p>
      <text:p text:style-name="P21"/>
      <text:p text:style-name="P22"><text:span text:style-name="T23">Na potrzeby postępowania o udzielenie zamówienia publicznego</text:span><text:span text:style-name="T24"><text:s/></text:span><text:span text:style-name="T25">w prowadzonym <text:s text:c="27"/>w trybie przetargu nieograniczonego pn. „</text:span><text:span text:style-name="T26">Mont</text:span><text:span text:style-name="T27">aż klimatyzacji w budynku znajdującym się w trwałym Zarządzie Kierownika Powiatowego Centrum Pomocy Rodzinie <text:s text:c="39"/>w Aleksandrowie Kujawskim”</text:span><text:span text:style-name="T28">, prowadzonego przez Powiatowe Centrum Pomocy Rodzinie w Aleksandrowie Kujawskim</text:span><text:span text:style-name="T29">,<text:s/></text:span><text:span text:style-name="T30">oświadczam, co następuje:</text:span></text:p>
      <text:p text:style-name="P31"/>
      <text:p text:style-name="P32">INFORMACJA DOTYCZĄCA WYKONAWCY</text:p>
      <text:p text:style-name="P33">Oświadczam, że spełniam warunki udziału w postępowaniu określone przez zamawiającego w  SIWZ:</text:p>
      <text:p text:style-name="P34"><text:span text:style-name="T35">- <text:s/>w Rozdz. V ust. 1 pkt 2 lit. a,</text:span></text:p>
      <text:p text:style-name="P36">- <text:s/>w Rozdz. V ust. 1 pkt 2 lit. b,</text:p>
      <text:p text:style-name="P37">- <text:s/>w Rozdz. V ust. 1 pkt 2 lit. c<text:s/>następująco:</text:p>
      <text:p text:style-name="P38"><text:span text:style-name="T39">1) oświadczam, iż posiadam doświadczenie w zakresie wykonywania robót budowlanych (co najmniej jedną usługę polegającą na wykonaniu robót budowlanych</text:span><text:span text:style-name="T40"><text:s/>odpowiadającą zakresowi rzeczowemu niniejszego zamówienia</text:span><text:span text:style-name="T41"><text:s text:c="2"/>za kwotę minimum<text:s/></text:span><text:span text:style-name="T42">100.000,00 zł),</text:span></text:p>
      <text:list text:style-name="LFO1" text:continue-numbering="true">
        <text:list-item>
          <text:p text:style-name="P43"><text:span text:style-name="T44">oświadczam, iż dysponuję lub będę dysponował do realizacji zamówienia osobami:</text:span></text:p>
        </text:list-item>
      </text:list>
      <text:p text:style-name="P45"><text:span text:style-name="T46">- która będzie pełnić rolę kierownika robót<text:s/></text:span><text:span text:style-name="T47">z uprawnieniami budowlanymi do <text:s text:c="28"/>kierowania robotami budowlanymi bez ograniczeń w specjalno</text:span><text:span text:style-name="T48">ści instalacyjnej, <text:s text:c="22"/>w <text:s/>zakresie sieci, instalacji i urządzeń elektrycznych i elektroenergetycznych <text:s/>lub <text:s text:c="21"/>odpowiadające im uprawnienia budowlane, które zostały wydane na podstawie <text:s text:c="26"/>wcześniej<text:s/></text:span><text:span text:style-name="T49">obowiązujących przepisów;</text:span></text:p>
      <text:p text:style-name="P50"><text:span text:style-name="T51">-<text:s/></text:span><text:span text:style-name="T52">która będzie pełnić rolę kierownika robót</text:span><text:span text:style-name="T53"><text:s/>z uprawnieniami budowlanymi do <text:s text:c="26"/>kierowania robotami budowlanymi bez ograniczeń w specjalności instalacyjnej, <text:s text:c="21"/>w <text:s/>zakresie sieci, instalacji <text:s/></text:span><text:span text:style-name="T54">i urządzeń cieplnych, wentylacyjnych, gazowych, wodociągowych i kanalizacyjnych lub odpowiadające im uprawnienia budowlane, które zostały wydane na podstawie wcześniej obowiązujących przepisów;</text:span></text:p>
      <text:p text:style-name="P55"/>
      <text:p text:style-name="P56"><text:span text:style-name="T57">…………….…….<text:s/></text:span><text:span text:style-name="T58">(miejscowość),</text:span><text:span text:style-name="T59">dnia ………….……. r.<text:s/></text:span></text:p>
      <text:p text:style-name="P60"><text:tab/><text:tab/><text:tab/><text:tab/><text:tab/><text:tab/><text:tab/><text:s text:c="4"/>…………………………………………</text:p>
      <text:p text:style-name="P61"><text:s text:c="3"/>(podpis osoby upoważnionej*)</text:p>
      <text:p text:style-name="P62"><text:span text:style-name="T63">INFORMACJA O PODWYKONAWCACH</text:span><text:span text:style-name="T64">:<text:s/></text:span></text:p>
      <text:p text:style-name="P65">Oświadczam, że zamierzam powierzyć wykonanie części zamówienia podwykonawcom następująco:</text:p>
      <text:p text:style-name="P66">..…………………………………….………………….………………………………….….., …………………………………………………………………………………………………</text:p>
      <text:p text:style-name="P67"><text:span text:style-name="T68">(wskazać podm</text:span><text:span text:style-name="T69">iot i określić odpowiedni zakres powierzenia zamówienia – jeżeli dotyczy).<text:s/></text:span></text:p>
      <text:p text:style-name="P70"/>
      <text:p text:style-name="P71"><text:span text:style-name="T72">…………….…….<text:s/></text:span><text:span text:style-name="T73">(miejscowość),</text:span><text:span text:style-name="T74">dnia ………….……. r.<text:s/></text:span></text:p>
      <text:p text:style-name="P75"/>
      <text:p text:style-name="P76"><text:tab/><text:tab/><text:tab/><text:tab/><text:tab/><text:tab/><text:s text:c="16"/>…………………………………………</text:p>
      <text:p text:style-name="P77">(podpis osoby upoważnionej*)</text:p>
      <text:p text:style-name="P78">*podpis Wykonawcy lub osoby uprawnionej do składania<text:s/>oświadczeń woli w zakresie praw i obowiązków majątkowych Wykonawcy, wymienioną w aktualnym dokumencie rejestracji firmy lub w innym dokumencie, z którego uprawnienie to wynika</text:p>
      <text:p text:style-name="P79"/>
      <text:p text:style-name="P80"/>
      <text:p text:style-name="P81"/>
      <text:p text:style-name="P82"><text:span text:style-name="T83">INFORMACJA W ZWIĄZKU Z POLEGANIEM NA ZASOBACH INNYCH PODMIOTÓW</text:span><text:span text:style-name="T84">:<text:s/></text:span></text:p>
      <text:p text:style-name="P85"/>
      <text:p text:style-name="P86"><text:span text:style-name="T87">Oświadczam, że w celu wykazania spełniania warunków udziału w postępowaniu, określonych przez Zamawiającego w………………………………………………………...……….. <text:s text:c="9"/></text:span><text:span text:style-name="T88">(wskazać dokument i właściwą jednostkę redakcyjną dokumentu, w której określono warunki udziału w postępowan</text:span><text:span text:style-name="T89">iu),</text:span><text:span text:style-name="T90"><text:s/>polegam na zasobach następującego/ych podmiotu/ów: ………………………………………………………………………………………………………………….……………w następującym zakresie: …………………………………………</text:span></text:p>
      <text:p text:style-name="P91"><text:span text:style-name="T92">………………………………………………………………………………………………… <text:s text:c="2"/></text:span><text:span text:style-name="T93">(wskazać podmiot i określić odpowiedni zakres dla wskazanego podmiotu</text:span><text:span text:style-name="T94">).<text:s/></text:span></text:p>
      <text:p text:style-name="P95"/>
      <text:p text:style-name="P96"><text:span text:style-name="T97">…………….…….<text:s/></text:span><text:span text:style-name="T98">(miejscowość),<text:s/></text:span><text:span text:style-name="T99">dnia ………….……. r.<text:s/></text:span><text:span text:style-name="T100"><text:tab/></text:span></text:p>
      <text:p text:style-name="P101"><text:tab/><text:tab/><text:tab/><text:tab/><text:tab/><text:tab/><text:tab/><text:tab/><text:tab/><text:tab/><text:tab/><text:tab/><text:tab/><text:tab/><text:tab/><text:tab/><text:tab/><text:tab/>…………………………………….……………</text:p>
      <text:p text:style-name="P102"><text:span text:style-name="T103"><text:s text:c="6"/></text:span><text:span text:style-name="T104"><text:tab/></text:span><text:span text:style-name="T105"><text:tab/></text:span><text:span text:style-name="T106"><text:tab/><text:s/></text:span><text:span text:style-name="T107">(podpis osoby upoważnionej*)</text:span></text:p>
      <text:p text:style-name="P108"/>
      <text:p text:style-name="P109">OŚWIADCZENIE DOTYCZĄCE PODANYCH INFORMACJI:<text:tab/></text:p>
      <text:p text:style-name="P110"><text:tab/></text:p>
      <text:p text:style-name="P111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112"/>
      <text:p text:style-name="P113"><text:span text:style-name="T114">…………….…….<text:s/></text:span><text:span text:style-name="T115">(miejscowość),</text:span><text:span text:style-name="T116">dnia ………….……. r.<text:s/></text:span></text:p>
      <text:p text:style-name="P117"><text:tab/><text:tab/><text:tab/><text:tab/><text:tab/><text:tab/><text:tab/></text:p>
      <text:p text:style-name="P118"><text:s text:c="32"/><text:s text:c="55"/>…………………………………………</text:p>
      <text:p text:style-name="P119">(podpis osoby upoważnionej*)</text:p>
      <text:p text:style-name="P120"/>
      <text:p text:style-name="P121"/>
      <text:p text:style-name="P122"/>
      <text:p text:style-name="P123"><text:span text:style-name="T124">*podpis Wykonawcy lub osoby uprawnionej do składania oświadczeń woli w zakresie praw i obowiązków majątkowych Wykonawcy, wymienioną w aktualnym dokumenc</text:span><text:span text:style-name="T125">ie reje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style:text-autospace="none" fo:text-align="end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3 do SIWZ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15T09:42:00Z</meta:creation-date>
    <dc:date>2019-10-30T11:52:00Z</dc:date>
    <meta:template xlink:href="Normal" xlink:type="simple"/>
    <meta:editing-cycles>33</meta:editing-cycles>
    <meta:editing-duration>PT4920S</meta:editing-duration>
    <meta:document-statistic meta:page-count="1" meta:paragraph-count="9" meta:word-count="654" meta:character-count="4569" meta:row-count="32" meta:non-whitespace-character-count="3924"/>
  </office:meta>
</office:document-meta>
</file>