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/>
      <style:text-properties style:font-name="Times New Roman"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widows="0" fo:orphans="0" style:text-autospace="none" fo:text-align="end" fo:margin-bottom="0in"/>
      <style:text-properties style:font-name="Times New Roman" fo:font-weight="bold" style:font-weight-asian="bold" fo:font-size="10.5pt" style:font-size-asian="10.5pt" style:font-size-complex="10.5pt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="Times New Roman"/>
    </style:style>
    <style:style style:name="P5" style:parent-style-name="Normalny" style:family="paragraph">
      <style:paragraph-properties fo:widows="0" fo:orphans="0" style:text-autospace="none" fo:margin-bottom="0in" fo:margin-left="2.95in" fo:text-indent="0.4916in">
        <style:tab-stops/>
      </style:paragraph-properties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widows="0" fo:orphans="0" style:text-autospace="none" fo:margin-bottom="0in" fo:margin-left="3.4354in">
        <style:tab-stops/>
      </style:paragraph-properties>
      <style:text-properties style:font-name="Times New Roman" style:letter-kerning="true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widows="0" fo:orphans="0" style:text-autospace="none" fo:margin-bottom="0in"/>
      <style:text-properties style:font-name="Times New Roman" style:letter-kerning="true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text-align="center" fo:margin-left="4.134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1" style:parent-style-name="Normalny" style:family="paragraph">
      <style:paragraph-properties fo:margin-bottom="0in" fo:line-height="200%"/>
      <style:text-properties style:font-name="Times New Roman" fo:font-weight="bold" style:font-weight-asian="bold" fo:font-size="10.5pt" style:font-size-asian="10.5pt" style:font-size-complex="10.5pt"/>
    </style:style>
    <style:style style:name="P12" style:parent-style-name="Normalny" style:family="paragraph">
      <style:paragraph-properties fo:margin-bottom="0in" fo:line-height="200%" fo:margin-right="4.1347in"/>
      <style:text-properties style:font-name="Times New Roman" fo:font-size="10.5pt" style:font-size-asian="10.5pt" style:font-size-complex="10.5pt"/>
    </style:style>
    <style:style style:name="P13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margin-bottom="0in" fo:line-height="200%"/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 fo:line-height="200%" fo:margin-right="4.1347in"/>
      <style:text-properties style:font-name="Times New Roman" fo:font-size="10.5pt" style:font-size-asian="10.5pt" style:font-size-complex="10.5pt"/>
    </style:style>
    <style:style style:name="P16" style:parent-style-name="Normalny" style:family="paragraph">
      <style:paragraph-properties fo:margin-bottom="0in" fo:margin-right="4.134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Normalny" style:family="paragraph">
      <style:text-properties style:font-name="Times New Roman" fo:font-size="10.5pt" style:font-size-asian="10.5pt" style:font-size-complex="10.5pt"/>
    </style:style>
    <style:style style:name="P18" style:parent-style-name="Normalny" style:family="paragraph">
      <style:text-properties style:font-name="Times New Roman" fo:font-size="10.5pt" style:font-size-asian="10.5pt" style:font-size-complex="10.5pt"/>
    </style:style>
    <style:style style:name="P19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 fo:text-indent="0.4923in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.0833in" fo:line-height="150%">
        <style:tab-stops>
          <style:tab-stop style:type="left" style:position="6.2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 fo:line-height="150%">
        <style:tab-stops>
          <style:tab-stop style:type="left" style:position="6.25in"/>
        </style:tab-stops>
      </style:paragraph-properties>
    </style:style>
    <style:style style:name="T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>
        <style:tab-stops>
          <style:tab-stop style:type="left" style:position="6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 fo:margin-left="0.2958in" fo:text-indent="-0.1972in">
        <style:tab-stops>
          <style:tab-stop style:type="left" style:position="5.954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 fo:text-indent="0.1972in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Normalny" style:family="paragraph">
      <style:paragraph-properties fo:text-align="justify" fo:line-height="150%" fo:background-color="#BFBFBF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text-align="justify" style:vertical-align="auto" fo:margin-bottom="0in" fo:line-height="150%" fo:background-color="#BFBFBF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justify" style:vertical-align="auto" fo:margin-bottom="0in" fo:line-height="150%" fo:margin-left="2.4583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50%" fo:background-color="#BFBFBF">
        <style:tab-stops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>
        <style:tab-stops>
          <style:tab-stop style:type="left" style:position="3.489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>Zamawiający:</text:p>
      <text:p text:style-name="P6">Powiatowe Centrum Pomocy Rodzinie <text:s text:c="21"/>w Aleksandrowie Kujawskim<text:s/></text:p>
      <text:p text:style-name="P7">u. Sikorskiego 3</text:p>
      <text:p text:style-name="P8">87-700 Aleksandrów Kujawski</text:p>
      <text:p text:style-name="P9"/>
      <text:p text:style-name="P10"/>
      <text:p text:style-name="P11">Wykonawca:</text:p>
      <text:p text:style-name="P12">……………………………………………………………………………………………………………..</text:p>
      <text:p text:style-name="P13">(pełna nazwa/firma, adres, w<text:s/>zależności od podmiotu: NIP/PESEL, KRS/CEiDG)</text:p>
      <text:p text:style-name="P14">reprezentowany przez:</text:p>
      <text:p text:style-name="P15">……………………………………………………………………………………………………………..</text:p>
      <text:p text:style-name="P16">(imię, nazwisko, stanowisko/podstawa do <text:s/>reprezentacji)</text:p>
      <text:p text:style-name="P17"/>
      <text:p text:style-name="P18"/>
      <text:p text:style-name="P19">Oświadczenie<text:s/>Wykonawcy<text:s/></text:p>
      <text:p text:style-name="P20">składane w celu potwierdzenia spełniania warunków<text:s/>udziału w postępowaniu oraz potwierdzenia spełniania pozostałych wymogów ustanowionych w SIWZ postępowania.</text:p>
      <text:p text:style-name="P21"/>
      <text:p text:style-name="P22"><text:span text:style-name="T23">Na potrzeby postępowania o udzielenie zamówienia publicznego</text:span><text:span text:style-name="T24"><text:s/></text:span><text:span text:style-name="T25">w prowadzonym <text:s text:c="27"/>w trybie przetargu nieograniczonego pn. „</text:span><text:span text:style-name="T26">Przy</text:span><text:span text:style-name="T27">stosowanie pomieszczeń biurowych <text:s text:c="30"/>z przeznaczeniem dla Powiatowego Zespołu do spraw Orzekania o Niepełnosprawności”</text:span><text:span text:style-name="T28">, prowadzonego przez Powiatowe Centrum Pomocy Rodzinie w Aleksandrowie Kujawskim</text:span><text:span text:style-name="T29">,<text:s/></text:span><text:span text:style-name="T30">oświadczam, co następuje:</text:span></text:p>
      <text:p text:style-name="P31"/>
      <text:p text:style-name="P32">INFORMACJA DOTYCZĄCA WYKONAWCY</text:p>
      <text:p text:style-name="P33">Oświadczam, że spełniam warunki udziału w postępowaniu określone przez zamawiającego w  SIWZ:</text:p>
      <text:p text:style-name="P34"><text:span text:style-name="T35">- <text:s/>w Rozdz. V ust. 1 pkt 2 lit</text:span><text:span text:style-name="T36">.</text:span><text:span text:style-name="T37"><text:s/>a</text:span></text:p>
      <text:soft-page-break/>
      <text:p text:style-name="P38">- <text:s/>w Rozdz. V ust. 1 pkt 2 lit.<text:s/>b</text:p>
      <text:p text:style-name="P39">- <text:s/>w Rozdz. V ust. 1 pkt 2 lit.<text:s/>c następująco:</text:p>
      <text:p text:style-name="P40">1)<text:s/>Oświadczam, iż posiadam doświadczenie w zakresie wykonywania robót budowlanych (co najmniej jedną usługę polegającą na wykonaniu robót budowlanych <text:s/>za kwotę minimum 30.000 zł),</text:p>
      <text:list text:style-name="LFO1" text:continue-numbering="true">
        <text:list-item>
          <text:p text:style-name="P41"><text:span text:style-name="T42">Oświadczam, iż dysponuję lub będę dysponował do realizacji zamówienia<text:s/></text:span><text:span text:style-name="T43">osobą, która będzie pełnić rolę kierownika budowy i która posiada uprawnienia budowlane <text:s text:c="33"/>w specjalności konstrukcyjno – budowlanej w ograniczonym zakresie.</text:span></text:p>
        </text:list-item>
      </text:list>
      <text:p text:style-name="P44"/>
      <text:p text:style-name="P45"><text:span text:style-name="T46">…………….…….<text:s/></text:span><text:span text:style-name="T47">(miejscowość),</text:span><text:span text:style-name="T48">dnia ………….……. r.<text:s/></text:span></text:p>
      <text:p text:style-name="P49"><text:tab/><text:tab/><text:tab/><text:tab/><text:tab/><text:tab/><text:tab/><text:s text:c="4"/>…………………………………………</text:p>
      <text:p text:style-name="P50"><text:s text:c="3"/>(podpis osoby upoważnionej*)</text:p>
      <text:p text:style-name="P51"><text:span text:style-name="T52">INFORMACJA O PODWYKONAWCACH</text:span><text:span text:style-name="T53">:<text:s/></text:span></text:p>
      <text:p text:style-name="P54">Oświadczam, że zamierzam powierzyć wykonanie części zamówienia podwykonawcom następująco:</text:p>
      <text:p text:style-name="P55">..…………………………………….………………….………………………………….….., …………………………………………………………………………………………………</text:p>
      <text:p text:style-name="P56"><text:span text:style-name="T57">(wskazać podmiot i<text:s/></text:span><text:span text:style-name="T58">określić odpowiedni zakres powierzenia zamówienia – jeżeli dotyczy).<text:s/></text:span></text:p>
      <text:p text:style-name="P59"/>
      <text:p text:style-name="P60"><text:span text:style-name="T61">…………….…….<text:s/></text:span><text:span text:style-name="T62">(miejscowość),</text:span><text:span text:style-name="T63">dnia ………….……. r.<text:s/></text:span></text:p>
      <text:p text:style-name="P64"/>
      <text:p text:style-name="P65"><text:tab/><text:tab/><text:tab/><text:tab/><text:tab/><text:tab/><text:s text:c="16"/>…………………………………………</text:p>
      <text:p text:style-name="P66">(podpis osoby upoważnionej*)</text:p>
      <text:p text:style-name="P67"><text:span text:style-name="T68">*podpis Wykonawcy lub osoby uprawnionej do składania oświadczeń woli w zak</text:span><text:span text:style-name="T69">resie praw i obowiązków majątkowych Wykonawcy, wymienioną w aktualnym dokumencie rejestracji firmy lub w innym dokumencie, z którego uprawnienie to wynika</text:span></text:p>
      <text:p text:style-name="P70"><text:span text:style-name="T71">INFORMACJA W ZWIĄZKU Z POLEGANIEM NA ZASOBACH INNYCH PODMIOTÓW</text:span><text:span text:style-name="T72">:<text:s/></text:span></text:p>
      <text:p text:style-name="P73"/>
      <text:p text:style-name="P74"><text:span text:style-name="T75">Oświadczam, że w celu<text:s/></text:span><text:span text:style-name="T76">wykazania spełniania warunków udziału w postępowaniu, określonych przez Zamawiającego w………………………………………………………...……….. <text:s text:c="9"/></text:span><text:span text:style-name="T77">(wskazać dokument i właściwą jednostkę redakcyjną dokumentu, w której określono warunki udziału w postępowaniu),</text:span><text:span text:style-name="T78"><text:s/>polegam na zasoba</text:span><text:span text:style-name="T79">ch następującego/ych podmiotu/ów: ………………………………………………………………………………………………………………….……………w następującym zakresie: …………………………………………</text:span></text:p>
      <text:soft-page-break/>
      <text:p text:style-name="P80"><text:span text:style-name="T81">………………………………………………………………………………………………… <text:s text:c="2"/></text:span><text:span text:style-name="T82">(wskazać podmiot i określić odpowiedni zakres dla wskazanego podmiotu).<text:s/></text:span></text:p>
      <text:p text:style-name="P83"/>
      <text:p text:style-name="P84"><text:span text:style-name="T85">…………….…….<text:s/></text:span><text:span text:style-name="T86">(miejsc</text:span><text:span text:style-name="T87">owość),<text:s/></text:span><text:span text:style-name="T88">dnia ………….……. r.<text:s/></text:span><text:span text:style-name="T89"><text:tab/></text:span></text:p>
      <text:p text:style-name="P90"><text:tab/><text:tab/><text:tab/><text:tab/><text:tab/><text:tab/><text:tab/><text:tab/><text:tab/><text:tab/><text:tab/><text:tab/><text:tab/><text:tab/><text:tab/><text:tab/><text:tab/><text:tab/>…………………………………….……………</text:p>
      <text:p text:style-name="P91"><text:span text:style-name="T92"><text:s text:c="6"/></text:span><text:span text:style-name="T93"><text:tab/></text:span><text:span text:style-name="T94"><text:tab/></text:span><text:span text:style-name="T95"><text:tab/><text:s/></text:span><text:span text:style-name="T96">(podpis osoby upoważnionej*)</text:span></text:p>
      <text:p text:style-name="P97"/>
      <text:p text:style-name="P98">OŚWIADCZENIE DOTYCZĄCE PODANYCH INFORMACJI:<text:tab/></text:p>
      <text:p text:style-name="P99"><text:tab/></text:p>
      <text:p text:style-name="P10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1"/>
      <text:p text:style-name="P102"><text:span text:style-name="T103">…………….…….<text:s/></text:span><text:span text:style-name="T104">(miejscowość),</text:span><text:span text:style-name="T105">dnia ………….……. r.<text:s/></text:span></text:p>
      <text:p text:style-name="P106"><text:tab/><text:tab/><text:tab/><text:tab/><text:tab/><text:tab/><text:tab/></text:p>
      <text:p text:style-name="P107"><text:s text:c="79"/><text:s text:c="8"/>…………………………………………</text:p>
      <text:p text:style-name="P108">(podpis osoby upoważnionej*)</text:p>
      <text:p text:style-name="P109"/>
      <text:p text:style-name="P110"/>
      <text:p text:style-name="P111"/>
      <text:p text:style-name="P112"><text:span text:style-name="T113">*podpis Wykonawcy lub osoby uprawnionej do składania oświadczeń woli w zakresie praw i obowiązków majątkowych Wykonawcy, wymienioną w aktualnym dokumencie rejestracji firmy lub w innym<text:s/></text:span><text:span text:style-name="T114">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style:text-autospace="none" fo:text-align="end" fo:margin-bottom="0in"/>
      <style:text-properties style:font-name="Times New Roman" fo:font-weight="bold" style:font-weight-asian="bold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Załącznik nr 3 do SI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15T09:42:00Z</meta:creation-date>
    <dc:date>2019-09-03T13:05:00Z</dc:date>
    <meta:template xlink:href="Normal" xlink:type="simple"/>
    <meta:editing-cycles>26</meta:editing-cycles>
    <meta:editing-duration>PT3780S</meta:editing-duration>
    <meta:document-statistic meta:page-count="3" meta:paragraph-count="7" meta:word-count="541" meta:character-count="3786" meta:row-count="27" meta:non-whitespace-character-count="3252"/>
  </office:meta>
</office:document-meta>
</file>