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>
        <style:tab-stops>
          <style:tab-stop style:type="left" style:position="6.5833in"/>
        </style:tab-stops>
      </style:paragraph-properties>
    </style:style>
    <style:style style:name="P5" style:parent-style-name="Normalny" style:family="paragraph">
      <style:paragraph-properties style:text-autospace="none" fo:text-align="end"/>
    </style:style>
    <style:style style:name="P6" style:parent-style-name="Normalny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TimesNewRoman"/>
    </style:style>
    <style:style style:name="P8" style:parent-style-name="Normalny" style:family="paragraph">
      <style:paragraph-properties style:text-autospace="none"/>
    </style:style>
    <style:style style:name="P9" style:parent-style-name="Normalny" style:family="paragraph">
      <style:paragraph-properties style:text-autospace="none"/>
    </style:style>
    <style:style style:name="P10" style:parent-style-name="Normalny" style:family="paragraph">
      <style:paragraph-properties style:text-autospace="none"/>
    </style:style>
    <style:style style:name="P11" style:parent-style-name="Normalny" style:family="paragraph">
      <style:paragraph-properties style:text-autospace="none"/>
    </style:style>
    <style:style style:name="P12" style:parent-style-name="Normalny" style:family="paragraph">
      <style:paragraph-properties style:text-autospace="none"/>
    </style:style>
    <style:style style:name="P13" style:parent-style-name="Normalny" style:family="paragraph">
      <style:paragraph-properties style:text-autospace="none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7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8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ny" style:family="paragraph">
      <style:paragraph-properties style:text-autospace="none"/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style:text-autospace="none"/>
    </style:style>
    <style:style style:name="P27" style:parent-style-name="Normalny" style:family="paragraph">
      <style:paragraph-properties style:text-autospace="none"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fo:font-weight="bold" style:font-weight-asian="bold"/>
    </style:style>
    <style:style style:name="P30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2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3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4" style:parent-style-name="Normalny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35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36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37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38" style:parent-style-name="Akapitzlistą" style:list-style-name="LFO3" style:family="paragraph">
      <style:paragraph-properties style:text-autospace="none" fo:text-align="justify"/>
    </style:style>
    <style:style style:name="P39" style:parent-style-name="Akapitzlistą" style:list-style-name="LFO3" style:family="paragraph">
      <style:paragraph-properties style:text-autospace="none" fo:text-align="justify"/>
    </style:style>
    <style:style style:name="P40" style:parent-style-name="Akapitzlistą" style:list-style-name="LFO3" style:family="paragraph">
      <style:paragraph-properties style:text-autospace="none" fo:text-align="justify"/>
    </style:style>
    <style:style style:name="P41" style:parent-style-name="Akapitzlistą" style:list-style-name="LFO3" style:family="paragraph">
      <style:paragraph-properties style:text-autospace="none" fo:text-align="justify"/>
    </style:style>
    <style:style style:name="P42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3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4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5" style:parent-style-name="Normalny" style:family="paragraph">
      <style:paragraph-properties style:text-autospace="none" fo:text-align="justify" fo:margin-left="0.3937in" fo:text-indent="-0.3937in">
        <style:tab-stops>
          <style:tab-stop style:type="left" style:position="-0.1965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margin-left="0.3937in" fo:text-indent="-0.3937in">
        <style:tab-stops>
          <style:tab-stop style:type="left" style:position="-0.1965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text-position="super 66.6%"/>
    </style:style>
    <style:style style:name="P52" style:parent-style-name="Akapitzlistą" style:family="paragraph">
      <style:paragraph-properties style:text-autospace="none" fo:text-align="justify" fo:margin-left="0.6444in" fo:text-indent="-0.4472in">
        <style:tab-stops>
          <style:tab-stop style:type="left" style:position="-0.4472in"/>
        </style:tab-stops>
      </style:paragraph-properties>
    </style:style>
    <style:style style:name="P53" style:parent-style-name="Akapitzlistą" style:family="paragraph">
      <style:paragraph-properties style:text-autospace="none" fo:text-align="justify" fo:margin-left="0.6444in" fo:text-indent="-0.4472in">
        <style:tab-stops>
          <style:tab-stop style:type="left" style:position="-0.4472in"/>
        </style:tab-stops>
      </style:paragraph-properties>
    </style:style>
    <style:style style:name="P54" style:parent-style-name="Akapitzlistą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en" style:country-asian="US"/>
    </style:style>
    <style:style style:name="P55" style:parent-style-name="Akapitzlistą" style:list-style-name="LFO4" style:family="paragraph">
      <style:paragraph-properties fo:widows="2" fo:orphans="2" fo:text-align="justify" fo:margin-left="0.1972in" fo:text-indent="-0.1972in">
        <style:tab-stops/>
      </style:paragraph-properties>
      <style:text-properties style:letter-kerning="false" style:language-asian="en" style:country-asian="US"/>
    </style:style>
    <style:style style:name="P56" style:parent-style-name="Akapitzlistą" style:list-style-name="LFO4" style:family="paragraph">
      <style:paragraph-properties fo:widows="2" fo:orphans="2" fo:text-align="justify" fo:margin-left="0.1972in" fo:text-indent="-0.2958in">
        <style:tab-stops/>
      </style:paragraph-properties>
      <style:text-properties style:letter-kerning="false" style:language-asian="en" style:country-asian="US"/>
    </style:style>
    <style:style style:name="P57" style:parent-style-name="Akapitzlistą" style:list-style-name="LFO4" style:family="paragraph">
      <style:paragraph-properties fo:widows="2" fo:orphans="2" fo:text-align="justify" fo:margin-left="0.1972in" fo:text-indent="-0.2958in">
        <style:tab-stops/>
      </style:paragraph-properties>
      <style:text-properties style:letter-kerning="false" style:language-asian="en" style:country-asian="US"/>
    </style:style>
    <style:style style:name="P58" style:parent-style-name="Normalny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en" style:country-asian="US"/>
    </style:style>
    <style:style style:name="P59" style:parent-style-name="Normalny" style:family="paragraph">
      <style:paragraph-properties style:text-autospace="none" fo:margin-left="0.1972in">
        <style:tab-stops/>
      </style:paragraph-properties>
    </style:style>
    <style:style style:name="P60" style:parent-style-name="Normalny" style:family="paragraph">
      <style:paragraph-properties style:text-autospace="none" fo:text-align="end"/>
    </style:style>
    <style:style style:name="P61" style:parent-style-name="Normalny" style:family="paragraph">
      <style:paragraph-properties style:text-autospace="none" fo:text-align="end"/>
    </style:style>
    <style:style style:name="P62" style:parent-style-name="Normalny" style:family="paragraph">
      <style:paragraph-properties style:text-autospace="none" fo:text-align="end"/>
    </style:style>
    <style:style style:name="P63" style:parent-style-name="Normalny" style:family="paragraph">
      <style:paragraph-properties style:text-autospace="none" fo:text-align="end"/>
    </style:style>
    <style:style style:name="P64" style:parent-style-name="Normalny" style:family="paragraph">
      <style:paragraph-properties style:text-autospace="none" fo:text-align="end"/>
    </style:style>
    <style:style style:name="P65" style:parent-style-name="Normalny" style:family="paragraph">
      <style:paragraph-properties style:text-autospace="none" fo:text-align="end"/>
    </style:style>
    <style:style style:name="P66" style:parent-style-name="Normalny" style:family="paragraph">
      <style:paragraph-properties style:text-autospace="none" fo:text-align="center"/>
    </style:style>
    <style:style style:name="P67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71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72" style:parent-style-name="Normalny" style:family="paragraph">
      <style:paragraph-properties fo:widows="2" fo:orphans="2" fo:text-align="justify" fo:margin-bottom="0.1111in"/>
    </style:style>
    <style:style style:name="T73" style:parent-style-name="Domyślnaczcionkaakapitu" style:family="text">
      <style:text-properties style:letter-kerning="false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5"><text:s text:c="5"/>.........................................................</text:p>
      <text:p text:style-name="P6"><text:tab/><text:tab/><text:tab/><text:tab/><text:tab/><text:tab/><text:tab/><text:tab/><text:tab/><text:tab/><text:tab/><text:tab/><text:tab/><text:tab/><text:tab/><text:s text:c="103"/>(miejscowo<text:span text:style-name="T7">ść<text:s/></text:span>i data)</text:p>
      <text:p text:style-name="P8">............................................................</text:p>
      <text:p text:style-name="P9"><text:s text:c="7"/>(nazwa i adres Wykonawcy)</text:p>
      <text:p text:style-name="P10">NIP/PESEL: ……………………………… ...</text:p>
      <text:p text:style-name="P11">REGON: …………………………….</text:p>
      <text:p text:style-name="P12">tel.: ......................................................</text:p>
      <text:p text:style-name="P13">fax.: .....................................................</text:p>
      <text:p text:style-name="P14">mail.: …………………………………</text:p>
      <text:p text:style-name="P15">Powiatowe Centrum Pomocy Rodzinie</text:p>
      <text:p text:style-name="P16">w Aleksandrowie Kujawskim</text:p>
      <text:p text:style-name="P17">ul. Sikorskiego 3</text:p>
      <text:p text:style-name="P18">87-700 Aleksandrów Kujawski<text:s/></text:p>
      <text:p text:style-name="P19"/>
      <text:p text:style-name="P20">FORMULARZ OFERTY</text:p>
      <text:p text:style-name="P21"/>
      <text:p text:style-name="P22"><text:span text:style-name="T23">na</text:span><text:span text:style-name="T24"><text:s/>„Przystosowanie pomieszczeń biurowych z przeznaczeniem dla Powiatowego Zespołu do spraw<text:s/></text:span><text:span text:style-name="T25">Orzekania o Niepełnosprawności”</text:span></text:p>
      <text:p text:style-name="P26"/>
      <text:p text:style-name="P27"><text:tab/>W związku z ogłoszeniem przetargu nieograniczonego (RK.271.8.3.2019) na „<text:span text:style-name="T28">Przystosowanie pomieszczeń biurowych z przeznaczeniem dla Powiatowego Zespołu do spraw Orzekania <text:s text:c="27"/>o Niepełnosprawności”</text:span><text:s/>oraz zgodnie z wymaganiami określonymi w SIWZ oraz w załącznikach do SIWZ oświadczamy, iż:<text:s/></text:p>
      <text:list text:style-name="LFO1" text:continue-numbering="true">
        <text:list-item>
          <text:p text:style-name="P29">Oferujemy wykonanie zamówienia zgodnie z postanowieniami zawartymi w specyfikacji istotnych warunków zamówienia za łączną kwotę:</text:p>
        </text:list-item>
      </text:list>
      <text:p text:style-name="P30">brutto: <text:s text:c="2"/>……………………………………………………….. złotych,</text:p>
      <text:p text:style-name="P31"><text:bookmark-start text:name="_Hlk14951176"/><text:s text:c="15"/>słownie ……………………………………………… złotych,</text:p>
      <text:p text:style-name="P32"><text:bookmark-end text:name="_Hlk14951176"/>netto: <text:s text:c="3"/>……………………………………………………….. <text:s/>złotych,</text:p>
      <text:p text:style-name="P33"><text:s text:c="15"/>słownie ……………………………………………… złotych,</text:p>
      <text:p text:style-name="P34"/>
      <text:list text:style-name="LFO2" text:continue-numbering="true">
        <text:list-item>
          <text:p text:style-name="P35">Zobowiązujemy się wykonać cały zakres robót i zgłosić gotowość do odbioru robót <text:s text:c="2"/>w terminie 6 tygodni licząc od dnia zwarcia umowy.</text:p>
        </text:list-item>
        <text:list-item>
          <text:p text:style-name="P36">Oferujemy …………… miesiące gwarancji na roboty budowlane na przedmiot umowy, licząc od dnia podpisania przez strony protokołu odbioru końcowego bezusterkowego.</text:p>
        </text:list-item>
        <text:list-item>
          <text:p text:style-name="P37">Oświadczamy, że:</text:p>
        </text:list-item>
      </text:list>
      <text:list text:style-name="LFO3" text:continue-numbering="true">
        <text:list-item>
          <text:p text:style-name="P38">gwarantujemy wykonanie całości niniejszego zamówienia zgodnie z treścią: SIWZ, wyjaśnień do <text:s/>SIWZ oraz jej zmianami,</text:p>
        </text:list-item>
        <text:list-item>
          <text:p text:style-name="P39">naliczyliśmy podatek VAT zgonie z <text:s/>obowiązującymi przepisami,</text:p>
        </text:list-item>
        <text:list-item>
          <text:p text:style-name="P40">zobowiązujemy się do wykonania zamówienia w trybie i na zasadach określonych w Specyfikacji Istotnych Warunków Zamówienia oraz w<text:s/>umowie,</text:p>
        </text:list-item>
        <text:list-item>
          <text:p text:style-name="P41">uważamy się za związanych niniejszą ofertą na czas 30 dni od dnia upływu terminu składania ofert.</text:p>
        </text:list-item>
      </text:list>
      <text:list text:style-name="LFO2" text:continue-numbering="true">
        <text:list-item>
          <text:p text:style-name="P42">Oświadczamy, że zapoznaliśmy się z treścią Specyfikacji Istotnych Warunków Zamówienia oraz stanowiącymi jej integralną część załącznikami i nie wnosimy do niej zastrzeżeń oraz przyjmujemy warunki w niej zawarte.</text:p>
        </text:list-item>
        <text:list-item>
          <text:p text:style-name="P43">Oświadczamy, że zapoznaliśmy się z Projektem Istotnych Warunków Umownych <text:s/>stanowiącym Załącznik nr 5 do SIWZ, został on przez nas zaakceptowany i zobowiązujemy się w przypadku wybrania naszej oferty do zawarcia umowy na warunkach określonych w Projekcie Istotnych Warunków Umownych, w miejscu i terminie określonym przez Zamawiającego.</text:p>
        </text:list-item>
        <text:list-item>
          <text:p text:style-name="P44">Składając niniejszą ofertę, zgodnie z art. 91 ust. 3a ustawy Praw zamówień publicznych<text:s/>informuję,/my, że wybór oferty<text:span text:style-name="Odwołanieprzypisudolnego"><text:note text:note-class="footnote" text:id="_ftn0"><text:note-citation>1</text:note-citation><text:note-body><text:p text:style-name="Tekstprzypisudolnego"><text:s/>Właściwe zaznaczyć.</text:p></text:note-body></text:note></text:span>:</text:p>
        </text:list-item>
      </text:list>
      <text:p text:style-name="P45"><text:tab/>□ <text:s/><text:span text:style-name="T46">nie będzie</text:span><text:s/>prowadzić do powstania obowiązku podatkowego po stronie Zamawiającego zgodnie <text:s text:c="17"/>z przepisami o podatku od towarów i usług, który miałby obowiązek rozliczyć,</text:p>
      <text:p text:style-name="P47"><text:tab/>□ <text:s/><text:span text:style-name="T48">będzie<text:s/></text:span>prowadzić do powstania obowiązku podatkowego po stronie Zamawiającego, zgodnie <text:s text:c="18"/>z przepisami od podatku od towarów i usług, który miałby obowiązek rozliczyć w następującym zakresie: ………………………………………………………………………………………<text:span text:style-name="Odwołanieprzypisudolnego"><text:note text:note-class="footnote" text:id="_ftn1"><text:note-citation>2</text:note-citation><text:note-body><text:p text:style-name="Tekstprzypisudolnego"><text:s/>Należy podać rodzaj towaru/ usługi oraz wartość podatku VAT.</text:p></text:note-body></text:note></text:span></text:p>
      <text:p text:style-name="P49"><text:span text:style-name="T50">8.</text:span><text:span text:style-name="T51"><text:s/></text:span>Dane <text:s/>dotyczące <text:s text:c="2"/><text:s text:c="2"/>wielkości <text:s/><text:s/><text:s/>przedsiębiorstwa:<text:s/><text:s/>oświadczam/my, <text:s/>że jestem/śmy mikroprzedsiębiorstwem/ małym/ średnim przedsiębiorcą<text:span text:style-name="Odwołanieprzypisudolnego"><text:note text:note-class="footnote" text:id="_ftn2"><text:note-citation>3</text:note-citation><text:note-body><text:p text:style-name="Tekstprzypisudolnego"><text:s/>Właściwe zaznaczyć.</text:p></text:note-body></text:note></text:span>:</text:p>
      <text:p text:style-name="P52">□ tak</text:p>
      <text:p text:style-name="P53">□ nie</text:p>
      <text:p text:style-name="P54">Na potrzeby odpowiedzi na to pytanie należy skorzystać z definicji zawartych w zleceniu Komisji <text:s text:c="6"/>z dnia 6 maja 2003r. dotyczącym mikroprzedsiębiorstw oraz małych i średnich przedsiębiorstw <text:s/>(Dz. Urz. UE L24 z 20.5.2003).</text:p>
      <text:list text:style-name="LFO4" text:continue-numbering="true">
        <text:list-item>
          <text:p text:style-name="P55">Oświadczam, że wypełniłem obowiązki informacyjne przewidziane w art. 13 lub art. 14 rozporządzenia Parlamentu Europejskiego i Rady (UE) 2016/679 z dnia 27 kwietnia 2016 r. <text:s text:c="22"/>w sprawie ochrony osób fizycznych w związku z przetwarzaniem danych osobowych i w sprawie swobodnego przepływu takich danych oraz uchylenia<text:s/>dyrektywy 95/46/WE (ogólne rozporządzenie o ochronie danych) (Dz. Urz. UE L 119 z 04.05.2016, strona 1) wobec osób fizycznych, od których dane osobowe bezpośrednio lub pośrednio pozyskałem w celu ubiegania się o udzielenie zamówienia publicznego w niniejszym postępowaniu.</text:p>
        </text:list-item>
        <text:list-item>
          <text:p text:style-name="P56">Składamy ofertę zawierającą …………stron/y.</text:p>
        </text:list-item>
        <text:list-item>
          <text:p text:style-name="P57">Wraz z ofertą składamy następujące oświadczenia i dokumenty:</text:p>
        </text:list-item>
      </text:list>
      <text:p text:style-name="P58">…………………………………………………………………………………………………….…...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76"/>…………..........................................................</text:p>
      <text:p text:style-name="P67"><text:s text:c="2"/><text:span text:style-name="T68">(podpis osoby upoważnionej*)</text:span></text:p>
      <text:p text:style-name="P69"/>
      <text:p text:style-name="P70"/>
      <text:p text:style-name="P71"/>
      <text:p text:style-name="P72"><text:span text:style-name="T73">*podpis Wykonawcy lub osoby uprawnionej do składania oświadczeń woli w zakresie praw i obowiązków majątkowych Wykonawcy, wymienioną w aktualnym dokumencie rejestracji f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letter-kerning="true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P2">Załącznik nr 2 do SIWZ</text:p>
        <text:p text:style-name="P3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1-28T08:19:00Z</meta:creation-date>
    <dc:date>2019-09-04T06:10:00Z</dc:date>
    <meta:print-date>2019-04-05T11:07:00Z</meta:print-date>
    <meta:template xlink:href="Normal" xlink:type="simple"/>
    <meta:editing-cycles>43</meta:editing-cycles>
    <meta:editing-duration>PT25320S</meta:editing-duration>
    <meta:document-statistic meta:page-count="2" meta:paragraph-count="9" meta:word-count="693" meta:character-count="4842" meta:row-count="34" meta:non-whitespace-character-count="4158"/>
  </office:meta>
</office:document-meta>
</file>