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Tekstpodstawow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0.1145in" style:use-optimal-column-width="false"/>
    </style:style>
    <style:style style:name="Table7" style:family="table">
      <style:table-properties style:width="10.1145in" fo:margin-left="0in" table:align="left"/>
    </style:style>
    <style:style style:name="TableRow9" style:family="table-row">
      <style:table-row-properties style:min-row-height="0.3333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Tekstprzypisudolnego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Tekstprzypisudolnego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P14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15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16" style:parent-style-name="Normalny" style:family="paragraph">
      <style:paragraph-properties fo:text-align="justify" fo:line-height="200%">
        <style:tab-stops>
          <style:tab-stop style:type="left" style:position="1.575in"/>
        </style:tab-stops>
      </style:paragraph-properties>
    </style:style>
    <style:style style:name="P17" style:parent-style-name="Normalny" style:family="paragraph">
      <style:paragraph-properties fo:margin-bottom="0.0277in" fo:line-height="200%"/>
    </style:style>
    <style:style style:name="P18" style:parent-style-name="Normalny" style:family="paragraph">
      <style:paragraph-properties fo:margin-bottom="0.0277in" fo:line-height="200%"/>
    </style:style>
    <style:style style:name="P19" style:parent-style-name="Normalny" style:family="paragraph">
      <style:paragraph-properties fo:margin-bottom="0.0277in" fo:line-height="200%"/>
    </style:style>
    <style:style style:name="P20" style:parent-style-name="Normalny" style:family="paragraph">
      <style:paragraph-properties fo:text-align="justify" fo:line-height="115%"/>
    </style:style>
    <style:style style:name="T21" style:parent-style-name="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26" style:parent-style-name="Pogrubienie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style:font-weight-complex="bold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15%" fo:text-indent="0.4923in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4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ableColumn44" style:family="table-column">
      <style:table-column-properties style:column-width="0.9645in"/>
    </style:style>
    <style:style style:name="TableColumn45" style:family="table-column">
      <style:table-column-properties style:column-width="3.0513in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2.9534in"/>
    </style:style>
    <style:style style:name="TableColumn48" style:family="table-column">
      <style:table-column-properties style:column-width="1.2013in"/>
    </style:style>
    <style:style style:name="Table43" style:family="table">
      <style:table-properties style:width="9.7458in" fo:margin-left="-0.0034in" table:align="left"/>
    </style:style>
    <style:style style:name="TableRow49" style:family="table-row">
      <style:table-row-properties style:min-row-height="0.3375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15%"/>
    </style:style>
    <style:style style:name="T5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</style:style>
    <style:style style:name="T5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15%"/>
    </style:style>
    <style:style style:name="T5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text-align="center" fo:line-height="115%"/>
    </style:style>
    <style:style style:name="T6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15%"/>
    </style:style>
    <style:style style:name="T6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15%"/>
    </style:style>
    <style:style style:name="T6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fo:text-align="center" fo:line-height="115%"/>
    </style:style>
    <style:style style:name="T6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15%"/>
      <style:text-properties fo:font-style="italic" style:font-style-asian="italic" fo:font-size="8pt" style:font-size-asian="8pt" style:font-size-complex="8pt" style:language-asian="en" style:country-asian="US"/>
    </style:style>
    <style:style style:name="TableRow81" style:family="table-row">
      <style:table-row-properties style:min-row-height="0.195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15%"/>
      <style:text-properties style:language-asian="en" style:country-asian="US"/>
    </style:style>
    <style:style style:name="P86" style:parent-style-name="Normalny" style:family="paragraph">
      <style:paragraph-properties fo:text-align="center" fo:line-height="115%"/>
      <style:text-properties style:language-asian="en" style:country-asian="US"/>
    </style:style>
    <style:style style:name="P87" style:parent-style-name="Normalny" style:family="paragraph">
      <style:paragraph-properties fo:text-align="center" fo:line-height="115%"/>
      <style:text-properties style:language-asian="en" style:country-asian="US"/>
    </style:style>
    <style:style style:name="P88" style:parent-style-name="Normalny" style:family="paragraph">
      <style:paragraph-properties fo:line-height="115%"/>
      <style:text-properties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line-height="115%"/>
      <style:text-properties style:language-asian="en" style:country-asian="US"/>
    </style:style>
    <style:style style:name="P95" style:parent-style-name="Akapitzlistą" style:family="paragraph">
      <style:paragraph-properties fo:text-align="justify" fo:margin-left="0.25in">
        <style:tab-stops/>
      </style:paragraph-properties>
    </style:style>
    <style:style style:name="T96" style:parent-style-name="Domyślnaczcionkaakapitu" style:family="text">
      <style:text-properties style:font-name-asian="TimesNewRoman"/>
    </style:style>
    <style:style style:name="P97" style:parent-style-name="Normalny" style:family="paragraph">
      <style:paragraph-properties style:text-autospace="none" fo:line-height="115%"/>
    </style:style>
    <style:style style:name="P98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99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100" style:parent-style-name="Normalny" style:family="paragraph">
      <style:paragraph-properties style:text-autospace="none" fo:line-height="115%" fo:margin-left="0.4916in" fo:text-indent="-0.0979in">
        <style:tab-stops/>
      </style:paragraph-properties>
    </style:style>
    <style:style style:name="P101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2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3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4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5" style:parent-style-name="Normalny" style:family="paragraph">
      <style:paragraph-properties style:text-autospace="none" fo:line-height="115%" fo:margin-left="0.4916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TableColumn107" style:family="table-column">
      <style:table-column-properties style:column-width="3.7416in" style:use-optimal-column-width="false"/>
    </style:style>
    <style:style style:name="TableColumn108" style:family="table-column">
      <style:table-column-properties style:column-width="4.5291in" style:use-optimal-column-width="false"/>
    </style:style>
    <style:style style:name="Table106" style:family="table">
      <style:table-properties style:width="8.2708in" fo:margin-left="0.9611in" table:align="left"/>
    </style:style>
    <style:style style:name="TableRow109" style:family="table-row">
      <style:table-row-properties style:min-row-height="1.327in"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12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.0277in" fo:line-height="115%" fo:margin-left="3.25in" fo:text-indent="-3.4479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15" style:parent-style-name="Normalny" style:family="paragraph">
      <style:paragraph-properties fo:text-align="center" fo:margin-bottom="0.0277in" fo:line-height="115%"/>
      <style:text-properties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P116" style:parent-style-name="Normalny" style:family="paragraph">
      <style:paragraph-properties style:text-autospace="none" fo:text-align="justify"/>
      <style:text-properties style:font-name-asian="ArialMT"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Załącznik</text:span><text:span text:style-name="T4"><text:s/></text:span><text:span text:style-name="T5">nr 8 <text:s/>do SIWZ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ykaz <text:s/>zrealizowanych robót budowalnych</text:span></text:p>
            <text:p text:style-name="P13"/>
          </table:table-cell>
        </table:table-row>
      </table:table>
      <text:p text:style-name="P14"/>
      <text:p text:style-name="P15">Nazwa Wykonawcy<text:tab/>…………………………………………………………………………………………………………………………………….</text:p>
      <text:p text:style-name="P16">Adres:<text:tab/>………………………………………………………………………………………………………….…………………………</text:p>
      <text:p text:style-name="P17">Osoba upoważniona do reprezentacji Wykonawcy: 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………………………………………………………..</text:p>
      <text:p text:style-name="P19"/>
      <text:p text:style-name="P20"><text:span text:style-name="T21">Na potrzeby</text:span><text:span text:style-name="T22"><text:s/></text:span><text:span text:style-name="T23">postępowania o udzielenie zamówienia publicznego</text:span><text:span text:style-name="T24"><text:s/></text:span><text:span text:style-name="T25">na</text:span><text:span text:style-name="T26"><text:s/></text:span><text:bookmark-start text:name="_Hlk14860250"/><text:span text:style-name="T27">Wykonanie prac remontowo-wykończeniowych mieszkania treningowego w<text:s/></text:span><text:bookmark-start text:name="_Hlk7678252"/><text:bookmark-end text:name="_Hlk7678252"/><text:span text:style-name="T28">budynku mieszkalno-socjalnym znajdującym się przy Zespole Sz</text:span><text:span text:style-name="T29">kół nr 2 im. mjra H. Dobrzańskiego „HUBALA” <text:s text:c="2"/>ul. Sikorskiego 2 <text:s text:c="24"/></text:span><text:span text:style-name="T30">w ramach projektu partnerskiego<text:s/></text:span><text:span text:style-name="T31">„Rodzina w Centrum 2"</text:span><text:bookmark-end text:name="_Hlk14860250"/><text:span text:style-name="T32">, współfinansowanego ze środków Europejskiego Funduszu Społecznego, w ramach Regionalnego Programu Operacyjnego Woj</text:span><text:span text:style-name="T33">ewództwa Kujawsko -Pomorskiego na lata 2014 -2020, w ramach Osi priorytetowej 9 Solidarne społeczeństwo Działania 9.3 Rozwój usług zdrowotnych i społecznych, Poddziałania 9.3.2 Rozwój usług społecznych.</text:span></text:p>
      <text:p text:style-name="P34"/>
      <text:p text:style-name="P35">oświadczam, że</text:p>
      <text:p text:style-name="P36"/>
      <text:p text:style-name="P37"><text:span text:style-name="T38">w okresie ostatnich trzech lat<text:s/></text:span><text:span text:style-name="T39">przed upływem terminu składania ofert (a jeżeli okres prowadzenia działalności jest krótszy – w tym okresie) wykonałem (wykonaliśmy) niżej wymienione prace remontowo- wykończeniowe za kwotę minimum 80 000 zł wraz z podaniem ich wartości, przedmiotu, dat wy</text:span><text:span text:style-name="T40">konania <text:s text:c="15"/>i podmiotów, na rzecz których te prace zostały wykonane – zgodnie z poniższym wykazem: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p.</text:span></text:p>
          </table:table-cell>
          <table:table-cell table:style-name="TableCell53">
            <text:p text:style-name="P54"><text:span text:style-name="T55">Opis zamówienia<text:s/></text:span></text:p>
          </table:table-cell>
          <table:table-cell table:style-name="TableCell56">
            <text:p text:style-name="P57"><text:span text:style-name="T58">Wartość brutto<text:s/></text:span></text:p>
            <text:p text:style-name="P59"><text:span text:style-name="T60">(zł)</text:span></text:p>
          </table:table-cell>
          <table:table-cell table:style-name="TableCell61">
            <text:p text:style-name="P62"><text:span text:style-name="T63">Nazwa i adres podmiotu na rzecz, którego prace remontowo- wykończeniowe <text:s/>zostały wykonane</text:span></text:p>
          </table:table-cell>
          <table:table-cell table:style-name="TableCell64">
            <text:p text:style-name="P65"><text:span text:style-name="T66">Data wykonan</text:span><text:span text:style-name="T67">ia (zakończenia) prac</text:span></text:p>
            <text:p text:style-name="P68"><text:span text:style-name="T69">(DD-MM-RRRRR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Do wykazanych powyżej prac dołączam(y) dowody określające, czy<text:s/><text:span text:style-name="T96">prace te zostały wykonane należycie.</text:span></text:p>
      <text:p text:style-name="P97"/>
      <text:p text:style-name="P98"/>
      <text:p text:style-name="P99"/>
      <text:p text:style-name="P100">…………………………………….</text:p>
      <text:p text:style-name="P101">(miejscowość <text:s/>i data)</text:p>
      <text:p text:style-name="P102"/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……………………………………………………….</text:p>
            <text:p text:style-name="P112">pieczęć Wykonawcy</text:p>
          </table:table-cell>
          <table:table-cell table:style-name="TableCell113">
            <text:p text:style-name="P114">.............................................................................................................</text:p>
            <text:p text:style-name="P115">Podpis upoważnionego <text:s/>przedstawiciela <text:s/>Wykonawcy</text:p>
          </table:table-cell>
        </table:table-row>
      </table:table>
      <text:p text:style-name="P1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Tahoma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29375in" svg:height="0.63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27T13:47:00Z</meta:creation-date>
    <dc:date>2019-08-21T07:45:00Z</dc:date>
    <meta:template xlink:href="Normal" xlink:type="simple"/>
    <meta:editing-cycles>14</meta:editing-cycles>
    <meta:editing-duration>PT2220S</meta:editing-duration>
    <meta:document-statistic meta:page-count="1" meta:paragraph-count="3" meta:word-count="281" meta:character-count="1964" meta:row-count="14" meta:non-whitespace-character-count="1686"/>
  </office:meta>
</office:document-meta>
</file>