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 fo:margin-left="3.441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 fo:margin-left="2.95in" fo:text-indent="0.4916in">
        <style:tab-stops/>
      </style:paragraph-properties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widows="0" fo:orphans="0" style:text-autospace="none" fo:margin-bottom="0in" fo:margin-left="2.95in" fo:text-indent="0.4916in">
        <style:tab-stops/>
      </style:paragraph-properties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0" fo:orphans="0" style:text-autospace="none" fo:margin-bottom="0in" fo:margin-left="3.4354in">
        <style:tab-stops/>
      </style:paragraph-properties>
      <style:text-properties style:font-name="Times New Roman" style:letter-kerning="true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widows="0" fo:orphans="0" style:text-autospace="none" fo:margin-bottom="0in" fo:margin-left="3.4354in">
        <style:tab-stops/>
      </style:paragraph-properties>
      <style:text-properties style:font-name="Times New Roman" style:letter-kerning="true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margin-left="2.9437in" fo:text-indent="0.4916in">
        <style:tab-stops/>
      </style:paragraph-properties>
      <style:text-properties style:font-name="Times New Roman" style:letter-kerning="true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text-align="center" fo:margin-left="2.9437in" fo:text-indent="0.4916in">
        <style:tab-stops/>
      </style:paragraph-properties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0" style:parent-style-name="Normalny" style:family="paragraph">
      <style:paragraph-properties fo:text-align="justify" fo:text-indent="0.0986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left="0.0986in" fo:text-indent="-0.0986in">
        <style:tab-stops/>
      </style:paragraph-properties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left="3.2486in" fo:text-indent="-3.2486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4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5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6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9pt" style:font-size-asian="9pt" style:font-size-complex="9pt"/>
    </style:style>
    <style:style style:name="T4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 text:c="15"/>Załącznik nr 5 do SIWZ</text:p>
      <text:p text:style-name="P2"/>
      <text:p text:style-name="P3">Zamawiający:</text:p>
      <text:p text:style-name="P4">Powiatowe Centrum Pomocy Rodzinie <text:s text:c="21"/>w Aleksandrowie Kujawskim<text:s/></text:p>
      <text:p text:style-name="P5">ul. Sikorskiego 3</text:p>
      <text:p text:style-name="P6">87-700 Aleksandrów Kujawski</text:p>
      <text:p text:style-name="P7"/>
      <text:p text:style-name="P8">Oświadczenie Wykonawcy o spełnianiu wymagań<text:s/>związanych z realizacją zamówienia <text:s text:c="17"/>w formie klauzuli społecznej</text:p>
      <text:p text:style-name="P9"><text:span text:style-name="T10">Na <text:s/>potrzeby <text:s/>postępowania <text:s/>o <text:s/>udzielenie <text:s/>zamówienia <text:s/>publicznego RK.271.12.</text:span><text:span text:style-name="T11">3.</text:span><text:span text:style-name="T12">2019, którego <text:s/>przedmiotem jest</text:span><text:bookmark-start text:name="_Hlk14860250"/><text:span text:style-name="T13"><text:s/></text:span><text:span text:style-name="T14">Wykonanie<text:s/></text:span><text:span text:style-name="T15">prac remontowo-wykończeniowych mieszkania treningowego</text:span><text:span text:style-name="T16"><text:s/>w<text:s/></text:span><text:bookmark-start text:name="_Hlk7678252"/><text:bookmark-end text:name="_Hlk7678252"/><text:span text:style-name="T17">budynku mieszkalno-socjalnym znajdującym się przy Zespole Szkół nr 2 im. mjra H. Dobrzańskiego „HUBALA” ul. Sikorskiego 2 <text:s/></text:span><text:span text:style-name="T18">w ramach projektu partnerskiego<text:s/></text:span><text:span text:style-name="T19">„Rodzina w Centrum 2"</text:span><text:bookmark-end text:name="_Hlk14860250"/><text:span text:style-name="T20">,</text:span><text:span text:style-name="T21"><text:s/>prowadzonego przez Powiatowe Centrum Pomocy Rodzinie<text:s/></text:span><text:span text:style-name="T22"><text:s text:c="22"/>w Aleksandrowie Kujawskim <text:s/>oświadczam, co następuje:<text:s/></text:span></text:p>
      <text:p text:style-name="P23"><text:span text:style-name="T24">Oświadczamy, że zatrudnimy przynajmniej 1 osobę z grup określonych poniżej</text:span><text:span text:style-name="T25">:</text:span></text:p>
      <text:list text:style-name="LFO1" text:continue-numbering="true">
        <text:list-item>
          <text:p text:style-name="P26"><text:span text:style-name="T27">osobę bezrobotną w rozumieniu ustawy z dnia 20 kwietnia 2004 r. o promocji zatrudnienia <text:s/>i<text:s/></text:span><text:span text:style-name="T28">instytucjach rynku pracy,</text:span><text:span text:style-name="T29">*</text:span></text:p>
        </text:list-item>
      </text:list>
      <text:p text:style-name="P30"><text:s/>lub</text:p>
      <text:p text:style-name="P31"><text:span text:style-name="T32">b) osobę <text:s/>niepełnosprawną w <text:s/>rozumieniu <text:s/>ustawy <text:s/>z <text:s/>dnia <text:s/>27 <text:s/>sierpnia <text:s/>1997 <text:s/>r. o rehabilitacji <text:s text:c="2"/>zawodowej i społecznej oraz zatrudnianiu osób niepełnosprawnych,</text:span><text:span text:style-name="T33">*</text:span></text:p>
      <text:p text:style-name="P34"><text:span text:style-name="T35">w okresie</text:span><text:span text:style-name="T36"><text:s/>obejmującym<text:s/></text:span><text:span text:style-name="T37"><text:s/>realizację przedmiotu zamówienia,<text:s/></text:span></text:p>
      <text:p text:style-name="P38">w celu spełnienia ustanowionego przez Zamawiającego wymagania związanego z realizacją zamówienia w formie klauzuli społecznej.</text:p>
      <text:p text:style-name="P39"/>
      <text:p text:style-name="P40">..........................................., dnia <text:s text:c="36"/>.........................................................................</text:p>
      <text:p text:style-name="P41"><text:s/>(podpis osoby upoważnionej**)</text:p>
      <text:p text:style-name="P42"/>
      <text:p text:style-name="P43"/>
      <text:p text:style-name="P44"/>
      <text:p text:style-name="P45"/>
      <text:p text:style-name="P46">*niewłaściwe skreślić</text:p>
      <text:p text:style-name="P47"><text:span text:style-name="T48">**podpis Wykonawcy lub osoby uprawnionej do składania oświadczeń woli w zakresie praw i obowiązków majątkowych Wykonawcy, wymienioną w aktualnym dokumencie rejestracji<text:s/></text:span><text:span text:style-name="T49">firmy lub w innym dokumencie, z którego uprawnienie to wy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646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Cwrprojekt</dc:creator>
    <meta:creation-date>2019-02-27T11:42:00Z</meta:creation-date>
    <dc:date>2019-08-21T07:36:00Z</dc:date>
    <meta:template xlink:href="Normal" xlink:type="simple"/>
    <meta:editing-cycles>14</meta:editing-cycles>
    <meta:editing-duration>PT2040S</meta:editing-duration>
    <meta:document-statistic meta:page-count="1" meta:paragraph-count="3" meta:word-count="255" meta:character-count="1785" meta:row-count="12" meta:non-whitespace-character-count="1533"/>
  </office:meta>
</office:document-meta>
</file>