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weight="bold" style:font-weight-asian="bold" fo:font-size="12pt" style:font-size-asian="12pt" style:font-size-complex="12pt"/>
    </style:style>
    <style:style style:name="P2" style:parent-style-name="Nagłówek2" style:family="paragraph">
      <style:paragraph-properties fo:text-align="end" fo:line-height="115%"/>
      <style:text-properties style:font-name="Times New Roman" fo:font-weight="normal" style:font-weight-asian="normal" fo:font-size="12pt" style:font-size-asian="12pt" style:font-size-complex="12pt"/>
    </style:style>
    <style:style style:name="P3" style:parent-style-name="Normalny" style:family="paragraph">
      <style:paragraph-properties fo:text-align="end" fo:line-height="115%"/>
      <style:text-properties fo:font-size="12pt" style:font-size-asian="12pt" style:font-size-complex="12pt"/>
    </style:style>
    <style:style style:name="P4" style:parent-style-name="Normalny" style:family="paragraph">
      <style:paragraph-properties fo:line-height="115%" fo:margin-left="4.331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" style:parent-style-name="Nagłówek4" style:family="paragraph">
      <style:paragraph-properties fo:text-align="start" fo:line-height="115%"/>
      <style:text-properties style:font-size-complex="12pt"/>
    </style:style>
    <style:style style:name="P6" style:parent-style-name="Nagłówek4" style:family="paragraph">
      <style:paragraph-properties fo:text-align="start" fo:line-height="115%" fo:margin-right="3.3458in"/>
      <style:text-properties style:font-size-complex="12pt"/>
    </style:style>
    <style:style style:name="P7" style:parent-style-name="Nagłówek4" style:family="paragraph">
      <style:paragraph-properties fo:text-align="start" fo:line-height="115%" fo:margin-right="3.4444in"/>
      <style:text-properties style:font-size-complex="12pt"/>
    </style:style>
    <style:style style:name="P8" style:parent-style-name="Normalny" style:family="paragraph">
      <style:paragraph-properties fo:line-height="115%" fo:margin-left="0.0986in" fo:text-indent="-0.0986in">
        <style:tab-stops/>
      </style:paragraph-properties>
      <style:text-properties fo:font-size="12pt" style:font-size-asian="12pt" style:font-size-complex="12pt"/>
    </style:style>
    <style:style style:name="P9" style:parent-style-name="Nagłówek1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10" style:parent-style-name="Normalny" style:family="paragraph">
      <style:paragraph-properties fo:line-height="115%"/>
      <style:text-properties fo:font-size="12pt" style:font-size-asian="12pt" style:font-size-complex="12pt" fo:language="de" fo:country="DE"/>
    </style:style>
    <style:style style:name="P11" style:parent-style-name="Normalny" style:family="paragraph">
      <style:paragraph-properties fo:line-height="115%"/>
      <style:text-properties fo:font-size="12pt" style:font-size-asian="12pt" style:font-size-complex="12pt" fo:language="de" fo:country="DE"/>
    </style:style>
    <style:style style:name="P12" style:parent-style-name="Normalny" style:family="paragraph">
      <style:paragraph-properties fo:line-height="115%"/>
      <style:text-properties fo:font-size="12pt" style:font-size-asian="12pt" style:font-size-complex="12pt" fo:language="de" fo:country="DE"/>
    </style:style>
    <style:style style:name="P1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4" style:parent-style-name="Normalny" style:family="paragraph">
      <style:paragraph-properties fo:line-height="115%" fo:margin-left="2.9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line-height="115%" fo:margin-left="2.9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line-height="115%" fo:margin-left="2.9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line-height="115%" fo:margin-left="2.9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agłówek5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19" style:parent-style-name="Nagłówek5" style:family="paragraph">
      <style:paragraph-properties fo:line-height="115%"/>
      <style:text-properties fo:font-size="12pt" style:font-size-asian="12pt" style:font-size-complex="12pt"/>
    </style:style>
    <style:style style:name="P20" style:parent-style-name="Nagłówek5" style:family="paragraph">
      <style:paragraph-properties fo:line-height="115%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line-height="150%" fo:text-indent="0.4916in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Tekstpodstawowy" style:family="paragraph">
      <style:paragraph-properties fo:line-height="115%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32" style:parent-style-name="Tekstpodstawowy" style:family="paragraph">
      <style:paragraph-properties fo:line-height="115%" fo:margin-left="0.1972in" fo:text-indent="-0.1972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fo:font-weight="bold" style:font-weight-asian="bold" style:font-size-complex="12pt"/>
    </style:style>
    <style:style style:name="T35" style:parent-style-name="Domyślnaczcionkaakapitu" style:family="text">
      <style:text-properties fo:font-weight="bold" style:font-weight-asian="bold" style:font-size-complex="12pt"/>
    </style:style>
    <style:style style:name="T36" style:parent-style-name="Domyślnaczcionkaakapitu" style:family="text">
      <style:text-properties style:font-size-complex="12pt"/>
    </style:style>
    <style:style style:name="P37" style:parent-style-name="Tekstpodstawowy" style:family="paragraph">
      <style:paragraph-properties fo:line-height="115%" fo:margin-left="0.1972in" fo:text-indent="-0.0986in">
        <style:tab-stops>
          <style:tab-stop style:type="left" style:position="0.3937in"/>
        </style:tab-stops>
      </style:paragraph-properties>
      <style:text-properties style:font-size-complex="12pt"/>
    </style:style>
    <style:style style:name="P38" style:parent-style-name="Tekstpodstawowy" style:family="paragraph">
      <style:paragraph-properties fo:line-height="115%" fo:margin-lef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39" style:parent-style-name="Tekstpodstawowy" style:family="paragraph">
      <style:paragraph-properties fo:line-height="115%" fo:margin-lef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40" style:parent-style-name="Tekstpodstawowy" style:family="paragraph">
      <style:paragraph-properties fo:line-height="115%" fo:margin-lef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41" style:parent-style-name="Tekstpodstawowy" style:family="paragraph">
      <style:paragraph-properties fo:line-height="115%" fo:margin-lef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42" style:parent-style-name="Tekstpodstawowy" style:family="paragraph">
      <style:paragraph-properties fo:line-height="115%" fo:margin-lef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43" style:parent-style-name="Tekstpodstawowy" style:family="paragraph">
      <style:paragraph-properties fo:line-height="115%" fo:margin-lef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Tekstpodstawowywcięty3" style:family="paragraph">
      <style:paragraph-properties fo:line-height="115%" fo:margin-left="0.1972in" fo:text-indent="-0.1972in">
        <style:tab-stops/>
      </style:paragraph-properties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Tekstpodstawowywcięty3" style:family="paragraph">
      <style:paragraph-properties fo:line-height="115%" fo:margin-left="0.1972in" fo:text-indent="-0.1972in">
        <style:tab-stops/>
      </style:paragraph-properties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Tekstpodstawowywcięty3" style:family="paragraph">
      <style:paragraph-properties fo:line-height="115%" fo:margin-left="0.1972in" fo:text-indent="-0.1972in">
        <style:tab-stops/>
      </style:paragraph-properties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Tekstpodstawowywcięty3" style:family="paragraph">
      <style:paragraph-properties fo:line-height="115%" fo:margin-left="0.1972in" fo:text-indent="-0.1972in">
        <style:tab-stops/>
      </style:paragraph-properties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Tekstpodstawowywcięty3" style:family="paragraph">
      <style:paragraph-properties fo:line-height="115%" fo:margin-left="0.1972in" fo:text-indent="-0.1972in">
        <style:tab-stops/>
      </style:paragraph-properties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Tekstpodstawowywcięty3" style:family="paragraph">
      <style:paragraph-properties fo:line-height="115%" fo:margin-left="0.1972in" fo:text-indent="-0.1972in">
        <style:tab-stops/>
      </style:paragraph-properties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Tekstpodstawowywcięty3" style:family="paragraph">
      <style:paragraph-properties fo:line-height="115%" fo:margin-left="0.1972in" fo:text-indent="-0.1972in">
        <style:tab-stops/>
      </style:paragraph-properties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Odwołanieprzypisudolnego" style:family="text">
      <style:text-properties fo:font-size="12pt" style:font-size-asian="12pt" style:font-size-complex="12pt"/>
    </style:style>
    <style:style style:name="P63" style:parent-style-name="Tekstprzypisudolnego" style:family="paragraph">
      <style:paragraph-properties fo:text-align="justify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style:font-style-complex="italic" fo:font-size="8pt" style:font-size-asian="8pt" style:font-size-complex="8pt"/>
    </style:style>
    <style:style style:name="T66" style:parent-style-name="Domyślnaczcionkaakapitu" style:family="text">
      <style:text-properties style:font-style-complex="italic" fo:font-size="8pt" style:font-size-asian="8pt" style:font-size-complex="8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Odwołanieprzypisudolnego" style:family="text">
      <style:text-properties fo:font-size="12pt" style:font-size-asian="12pt" style:font-size-complex="12pt"/>
    </style:style>
    <style:style style:name="P70" style:parent-style-name="Tekstprzypisudolnego" style:family="paragraph">
      <style:paragraph-properties fo:text-align="justify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style:font-name-asian="SimSun" fo:color="#000000" fo:font-size="8pt" style:font-size-asian="8pt" style:font-size-complex="8pt"/>
    </style:style>
    <style:style style:name="T73" style:parent-style-name="Domyślnaczcionkaakapitu" style:family="text">
      <style:text-properties style:font-name-asian="SimSun" fo:font-size="8pt" style:font-size-asian="8pt" style:font-size-complex="8pt"/>
    </style:style>
    <style:style style:name="T74" style:parent-style-name="Domyślnaczcionkaakapitu" style:family="text">
      <style:text-properties style:font-name-asian="SimSun" fo:font-size="8pt" style:font-size-asian="8pt" style:font-size-complex="8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8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85" style:parent-style-name="Nagłówek3" style:family="paragraph">
      <style:paragraph-properties fo:text-align="end" fo:line-height="115%"/>
    </style:style>
    <style:style style:name="T86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91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ącznik <text:s/>nr 2 do zapytania ofertowego<text:s/></text:p>
      <text:h text:style-name="P2" text:outline-level="2"/>
      <text:p text:style-name="P3">…………………………………..<text:s/></text:p>
      <text:p text:style-name="P4"><text:s text:c="6"/>(miejscowość, data)</text:p>
      <text:h text:style-name="P5" text:outline-level="4"/>
      <text:h text:style-name="P6" text:outline-level="4">………………………….………………………………………………………………</text:h>
      <text:p text:style-name="Normalny">……………………………………………………..</text:p>
      <text:h text:style-name="P7" text:outline-level="4"><text:s text:c="12"/>(Nazwa i adres Wykonawcy)</text:h>
      <text:p text:style-name="P8"><text:s/></text:p>
      <text:h text:style-name="P9" text:outline-level="1">NIP: ………………………………………</text:h>
      <text:p text:style-name="P10">REGON: …………………………………</text:p>
      <text:p text:style-name="P11">TELEFON.: ...............................................</text:p>
      <text:p text:style-name="P12">FAX: ..........................................................</text:p>
      <text:p text:style-name="P13">E-mail: .......................................................</text:p>
      <text:p text:style-name="P14">Zamawiający:<text:s/></text:p>
      <text:p text:style-name="P15">Powiatowe Centrum Pomocy Rodzinie<text:s text:c="16"/></text:p>
      <text:p text:style-name="P16">ul. Sikorskiego 3</text:p>
      <text:p text:style-name="P17">87-700 Aleksandrów Kujawski</text:p>
      <text:h text:style-name="P18" text:outline-level="5"/>
      <text:h text:style-name="P19" text:outline-level="5"/>
      <text:h text:style-name="P20" text:outline-level="5">FORMULARZ OFERTOWY</text:h>
      <text:p text:style-name="P21"/>
      <text:p text:style-name="P22"><text:span text:style-name="T23">Odpowiadając na zaproszenie do wzięcia udziału w postępowaniu pn.<text:s/></text:span><text:span text:style-name="T24">przystosowanie pomieszczeń biurowych z przeznaczeniem dla Powiatowego Zespołu do spraw Orzekania o Niepeł</text:span><text:span text:style-name="T25">nosprawności</text:span><text:span text:style-name="T26"><text:s/>(postępowanie</text:span><text:span text:style-name="T27"><text:s/>nr RK.271.3.</text:span><text:span text:style-name="T28">2</text:span><text:span text:style-name="T29">.2019)</text:span><text:span text:style-name="T30">, zgodnie z wymaganiami określonymi w Zapytaniu ofertowym oraz w załącznikach do Zapytania ofertowego oświadczamy, iż:<text:s/></text:span></text:p>
      <text:p text:style-name="P31"/>
      <text:p text:style-name="P32"><text:span text:style-name="T33">1. Oferujemy wykonanie zamówienia w zakresie objętym warunkami zamówienia tj.:</text:span><text:span text:style-name="T34"><text:s/></text:span><text:span text:style-name="T35">przystosowanie pomieszczeń biurowych z przeznaczeniem dla Powiatowego Zespołu do spraw Orzekania o Niepełnosprawności</text:span>,<text:span text:style-name="T36"><text:s/>za łączną kwotę:<text:s/></text:span></text:p>
      <text:p text:style-name="P37"><text:s text:c="2"/>brutto: ............................................................................................................................... zł,<text:s/></text:p>
      <text:p text:style-name="P38">słownie: <text:s/>………........................................................................................................…....zł,</text:p>
      <text:p text:style-name="P39">w tym:</text:p>
      <text:p text:style-name="P40">netto: ................................................................................................................................. zł,<text:s/></text:p>
      <text:p text:style-name="P41">słownie: ............................................................................................................................ <text:s/>zł,</text:p>
      <text:p text:style-name="P42">podatek VAT: ............. % ................................................................................................. zł,<text:s/></text:p>
      <text:p text:style-name="P43">słownie:<text:s/>............................................................................................................................. zł.</text:p>
      <text:list text:style-name="LFO1" text:continue-numbering="true">
        <text:list-item>
          <text:p text:style-name="P44"><text:span text:style-name="T45">Oświadczamy, że zamówienie zrealizujemy w terminie ……………………….. w pełnym zakresie określonym w zapytaniu ofertowym oraz, że do<text:s/></text:span><text:span text:style-name="T46">realizacji niniejszego zamówienia skierujemy w pełni wykwalifikowany zespół pracowników.<text:s/></text:span></text:p>
        </text:list-item>
        <text:list-item>
          <text:p text:style-name="P47"><text:span text:style-name="T48">Oświadczam, że udzielamy ……………. miesięcy gwarancji na przedmiot zamówienia.</text:span></text:p>
        </text:list-item>
        <text:list-item>
          <text:p text:style-name="P49"><text:span text:style-name="T50">Oświadczamy, że w cenie naszej oferty zostały uwzględnione wszystkie koszty wykonania zamó</text:span><text:span text:style-name="T51">wienia.<text:s/></text:span></text:p>
        </text:list-item>
        <text:list-item>
          <text:p text:style-name="P52"><text:span text:style-name="T53">Oświadczamy, że zapoznaliśmy się z treścią zapytania ofertowego oraz stanowiącymi jego integralną części załącznikami nie wnosimy do nich zastrzeżeń oraz przyjmujemy warunki w nich zawarte.<text:s/></text:span></text:p>
        </text:list-item>
        <text:list-item>
          <text:p text:style-name="P54"><text:span text:style-name="T55">Oświadczamy, że w przypadku wybrania naszej oferty zobow</text:span><text:span text:style-name="T56">iązujemy się do zawarcia umowy w miejscu i terminie wskazanych przez Zamawiającego oraz wg wzoru stanowiącego Załącznik nr 4 do zapytania ofertowego.<text:s/></text:span></text:p>
        </text:list-item>
        <text:list-item>
          <text:p text:style-name="P57"><text:span text:style-name="T58">Zamówienie stanowiące <text:s/>przedmiot niniejszego postępowania wykonamy z zachowaniem należytej staranności, z</text:span><text:span text:style-name="T59">gonie z obowiązującymi przepisami prawa i warunkami zwartej umowy.<text:s/></text:span></text:p>
        </text:list-item>
        <text:list-item>
          <text:p text:style-name="P60"><text:span text:style-name="T61">Oświadczam, że wypełniłem obowiązki informacyjne przewidziane w art.13 lub art. 14 RODO</text:span><text:span text:style-name="T62"><text:note text:note-class="footnote" text:id="_ftn0"><text:note-citation>1</text:note-citation><text:note-body><text:p text:style-name="P63"><text:span text:style-name="T64"><text:s/>r</text:span><text:span text:style-name="T65">ozporządzenie Parlamentu Europejskiego i Rady (UE) 2016/679 z dnia 27 kwietnia 2016 r. w sprawie</text:span><text:span text:style-name="T66"><text:s/>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7"><text:s/>wobec osób fizycznych,</text:span><text:span text:style-name="T68"><text:s/>od których dane osobowe bezpośrednio lub pośrednio pozyskałem w celu ubiegania się o udzielnie zamówienia publicznego w niniejszym postępowaniu</text:span><text:span text:style-name="T69"><text:note text:note-class="footnote" text:id="_ftn1"><text:note-citation>2</text:note-citation><text:note-body><text:p text:style-name="P70"><text:span text:style-name="T71"><text:s/>w</text:span><text:span text:style-name="T72"><text:s/>przypadku gdy Wykonawca<text:s/></text:span><text:span text:style-name="T73">nie przekazuje danych osobowych innych niż bezpośrednio jego dotyczących lub zacho</text:span><text:span text:style-name="T74">dzi wyłączenie stosowania obowiązku informacyjnego, stosownie do art. 13 ust. 4 lub art. 14 ust. 5 RODO treści oświadczenia Wykonawca nie składa. Wówczas należy usunąć treść powyższego oświadczenia poprzez jego przekreślenie</text:span></text:p></text:note-body></text:note></text:span><text:span text:style-name="T75">.<text:s/></text:span></text:p>
        </text:list-item>
      </text:list>
      <text:p text:style-name="P76"/>
      <text:p text:style-name="P77">Załącznikami do niniejszej oferty są:<text:s/></text:p>
      <text:p text:style-name="P78">1.…………………………………………………………………………………………………</text:p>
      <text:p text:style-name="P79">2.…………………………………………………………………………………………………</text:p>
      <text:p text:style-name="P80"><text:s text:c="73"/></text:p>
      <text:p text:style-name="P81"/>
      <text:p text:style-name="P82"/>
      <text:p text:style-name="P83"/>
      <text:p text:style-name="P84"><text:s/><text:tab/><text:tab/><text:tab/><text:tab/><text:tab/><text:tab/><text:s text:c="9"/>……...............................................................</text:p>
      <text:h text:style-name="P85" text:outline-level="3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(podpisy osób uprawnionych do składania oświadczeń woli w imieniu Wykonawcy)</text:span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left="0.25in">
        <style:tab-stops>
          <style:tab-stop style:type="left" style:position="0.3409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right="4.725in"/>
      <style:text-properties fo:font-size="12pt" style:font-size-asian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fo:font-weight="bold" style:font-weight-asian="bold" fo:color="#000000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fo:text-indent="1.125in"/>
      <style:text-properties style:font-name="Arial" style:font-name-asian="Lucida Sans Unicode" style:font-name-complex="Tahoma" fo:font-weight="bold" style:font-weight-asian="bold" style:letter-kerning="true" fo:font-size="12pt" style:font-size-asian="12pt" style:font-size-complex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Lucida Sans Unicode" style:font-name-complex="Tahoma" fo:font-weight="bold" style:font-weight-asian="bold" style:letter-kerning="true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5pt" style:font-size-asian="15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18T14:27:00Z</meta:creation-date>
    <dc:date>2019-07-04T12:17:00Z</dc:date>
    <meta:print-date>2019-07-04T12:17:00Z</meta:print-date>
    <meta:template xlink:href="Normal" xlink:type="simple"/>
    <meta:editing-cycles>18</meta:editing-cycles>
    <meta:editing-duration>PT3000S</meta:editing-duration>
    <meta:document-statistic meta:page-count="1" meta:paragraph-count="7" meta:word-count="501" meta:character-count="3505" meta:row-count="25" meta:non-whitespace-character-count="3011"/>
  </office:meta>
</office:document-meta>
</file>